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text:list-style style:name="id1-3-2-4-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Subsidieregeling Onderwijskansen Dijk en Waard</text:p>
      <text:section text:name="regeling_id1-3-2" text:style-name="regeling">
        <text:section text:name="aanhef_id1-3-2-1" text:style-name="aanhef">
          <text:section text:name="preambule_id1-3-2-1-1" text:style-name="preambule">
            <text:p text:style-name="al">Het college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ubsidieregeling Onderwijskansen Dijk en Waard 2023-2026 te wijzigen, zoals opgenomen in bijlage 1. Was-wordt-tabel wijziging Subsidieregeling Onderwijskansen Dijk en Waard 2023-2026, en deze inwerking te laten treden op de eerste dag na bekendmaking;</text:p>
              </text:list-item>
              <text:list-item text:style-override="id1-3-2-2-1-2-2">
                <text:number>2.</text:number>
                <text:p text:style-name="al">de subsidieplafonds, zoals vastgesteld door het college in juni 2023, in te trekken op de eerste dag na bekendmaking van dit beslui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as-wordt-tabel wijziging Subsidieregeling Onderwijskansen Dijk en Waard 2023-2026</text:p>
          <text:p text:style-name="al">Artikel 12 (titel en lid 1) wordt als volgt gewijzigd:</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12 Wijze van verdeling</text:p>
                  <text:p text:style-name="table_al"/>
                  <text:list text:style-name="id1-3-2-4-4-1-3-2-1-3">
                    <text:list-item text:style-override="id1-3-2-4-4-1-3-2-1-3-1">
                      <text:number>1.</text:number>
                      <text:p text:style-name="table_al">Indien het subsidiebedrag voor de in beginsel voor honorering in aanmerking komende aanvragen in het kader van artikel 3 het subsidieplafond overtreft, gelden de onderstaande verdeelregels:</text:p>
                    </text:list-item>
                    <text:list-item text:style-override="id1-3-2-4-4-1-3-2-1-3-2">
                      <text:number>2.</text:number>
                      <text:p text:style-name="table_al">Instellingen die in de periode genoemd in artikel 6 hun volledige aanvraag hebben ingediend (groep A) gaan voor instellingen die na die periode hun volledige aanvraag hebben ingediend (groep B).</text:p>
                    </text:list-item>
                    <text:list-item text:style-override="id1-3-2-4-4-1-3-2-1-3-3">
                      <text:number>3.</text:number>
                      <text:p text:style-name="table_al">Indien het subsidiebedrag voor de in beginsel voor honorering in aanmerking komende volledige aanvragen van groep A het subsidieplafond overtreft, wordt het subsidiebudget naar rato van de in beginsel te verlenen subsidie verdeeld over de volledige subsidieaanvragen van groep A. In dat geval ontvangen instellingen in groep B geen subsidie.</text:p>
                    </text:list-item>
                    <text:list-item text:style-override="id1-3-2-4-4-1-3-2-1-3-4">
                      <text:number>4.</text:number>
                      <text:p text:style-name="table_al">Indien het resterende subsidiebedrag voor de in beginsel voor honorering in aanmerking komende volledige aanvragen van groep B ontoereikend is om alle volledige aanvragen uit groep B te honoreren, wordt het subsidiebudget in volgorde van ontvangst van de volledige subsidieaanvragen verdeeld.</text:p>
                    </text:list-item>
                    <text:list-item text:style-override="id1-3-2-4-4-1-3-2-1-3-5">
                      <text:number>5.</text:number>
                      <text:p text:style-name="table_al">Indien bij toepassing van voorgaande lid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subsidieaanvragen.</text:p>
                    </text:list-item>
                    <text:list-item text:style-override="id1-3-2-4-4-1-3-2-1-3-6">
                      <text:number>6.</text:number>
                      <text:p text:style-name="table_al">Wanneer de aanvrager krachtens art 4:5 van de Algemene wet bestuursrecht de gelegenheid heeft gehad de onvolledige aanvraag aan te vullen, geldt als datum van ontvangst van de aanvraag de datum waarop de aanvulling is ontvangen.</text:p>
                    </text:list-item>
                  </text:list>
                </table:table-cell>
                <table:table-cell table:style-name="cell_frame_all" table:number-rows-spanned="1" table:number-columns-spanned="1">
                  <text:p text:style-name="table_al">Artikel 12 <text:span text:style-name="nadrukvet">Subsidieplafond en</text:span> wijze van verdeling</text:p>
                  <text:p text:style-name="table_al"/>
                  <text:list text:style-name="id1-3-2-4-4-1-3-2-2-3">
                    <text:list-item text:style-override="id1-3-2-4-4-1-3-2-2-3-1">
                      <text:number>1.</text:number>
                      <text:p text:style-name="table_al">
                        <text:span text:style-name="nadrukvet">Het subsidieplafond voor de in beginsel voor honorering in aanmerking komende aanvragen in het kader van artikel 3 bedraagt </text:span>
                        <text:span text:style-name="nadrukvet">€ 2.284.250.</text:span>
                      </text:p>
                    </text:list-item>
                    <text:list-item text:style-override="id1-3-2-4-4-1-3-2-2-3-2">
                      <text:number>2.</text:number>
                      <text:p text:style-name="table_al">Indien het subsidiebedrag voor de in beginsel voor honorering in aanmerking komende aanvragen in het kader van artikel 3 het subsidieplafond overtreft, gelden de onderstaande verdeelregels:</text:p>
                    </text:list-item>
                    <text:list-item text:style-override="id1-3-2-4-4-1-3-2-2-3-3">
                      <text:number>3.</text:number>
                      <text:p text:style-name="table_al">Instellingen die in de periode genoemd in artikel 6 hun volledige aanvraag hebben ingediend (groep A) gaan voor instellingen die na die periode hun volledige aanvraag hebben ingediend (groep B).</text:p>
                    </text:list-item>
                    <text:list-item text:style-override="id1-3-2-4-4-1-3-2-2-3-4">
                      <text:number>4.</text:number>
                      <text:p text:style-name="table_al">Indien het subsidiebedrag voor de in beginsel voor honorering in aanmerking komende volledige aanvragen van groep A het subsidieplafond overtreft, wordt het subsidiebudget naar rato van de in beginsel te verlenen subsidie verdeeld over de volledige subsidieaanvragen van groep A. In dat geval ontvangen instellingen in groep B geen subsidie.</text:p>
                    </text:list-item>
                    <text:list-item text:style-override="id1-3-2-4-4-1-3-2-2-3-5">
                      <text:number>5.</text:number>
                      <text:p text:style-name="table_al">Indien het resterende subsidiebedrag voor de in beginsel voor honorering in aanmerking komende volledige aanvragen van groep B ontoereikend is om alle volledige aanvragen uit groep B te honoreren, wordt het subsidiebudget in volgorde van ontvangst van de volledige subsidieaanvragen verdeeld.</text:p>
                    </text:list-item>
                    <text:list-item text:style-override="id1-3-2-4-4-1-3-2-2-3-6">
                      <text:number>6.</text:number>
                      <text:p text:style-name="table_al">Indien bij toepassing van voorgaande lid blijkt dat het resterende budget dient te worden verdeeld tussen twee of meer instellingen van wie de volledige aanvraag die op dezelfde datum zijn ontvangen, waarbij het budget ontoereikend is om deze volledige aanvragen volledig te honoreren, dan wordt het budget naar rato van de in beginsel te verlenen subsidie verdeeld over de betreffende volledige subsidieaanvragen.</text:p>
                    </text:list-item>
                    <text:list-item text:style-override="id1-3-2-4-4-1-3-2-2-3-7">
                      <text:number>7.</text:number>
                      <text:p text:style-name="table_al">Wanneer de aanvrager krachtens art 4:5 van de Algemene wet bestuursrecht de gelegenheid heeft gehad de onvolledige aanvraag aan te vullen, geldt als datum van ontvangst van de aanvraag de datum waarop de aanvulling is ontvange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622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2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op het primair onderwijs]|[1.0:c:BWBR0003420&amp;g=2023-01-01</meta:user-defined>
    <meta:user-defined meta:name="DC.source">Wet kinderopvang]|[1.0:c:BWBR0017017&amp;g=2023-06-20</meta:user-defined>
    <meta:user-defined meta:name="DC.source">Algemene subsidieverordening Dijk en Waard 2022]|[https://lokaleregelgeving.overheid.nl/CVDR686018/1</meta:user-defined>
    <meta:user-defined meta:name="OVERHEIDop.referentienummer">769867</meta:user-defined>
    <meta:user-defined meta:name="DCTERMS.alternative">Subsidieregeling Onderwijskansen Dijk en Waard 2023-2026</meta:user-defined>
    <dc:language>nl</dc:language>
    <meta:user-defined meta:name="OVERHEIDop.locatietype/OVERHEIDop.gebiedsmarkering">Gemeente</meta:user-defined>
    <meta:user-defined meta:name="DC.title">Subsidieregeling Onderwijskansen Dijk en Waard 2023 -2026</meta:user-defined>
    <meta:user-defined meta:name="DCTERMS.W3CDTF/DCTERMS.available">2024-08-01</meta:user-defined>
    <meta:user-defined meta:name="DCTERMS.W3CDTF/OVERHEIDop.jaargang">2024</meta:user-defined>
    <meta:user-defined meta:name="OVERHEIDop.publicationIssue">336222</meta:user-defined>
    <meta:user-defined meta:name="OVERHEIDop.betreftRegeling">CVDR698480_2</meta:user-defined>
    <meta:user-defined meta:name="xs:date/OVERHEIDop.startdatum">2024-08-02</meta:user-defined>
    <meta:user-defined meta:name="xs:date/OVERHEIDop.einddatum">2027-01-01</meta:user-defined>
    <meta:user-defined meta:name="OVERHEIDop.GmbID/DC.identifier">gmb-2024-336222</meta:user-defined>
    <meta:user-defined meta:name="OVERHEIDop.versieInformatie"/>
  </office:meta>
</office:document-meta>
</file>