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richten van een bedrijfsruimte en het plaatsen van een pui in de gevel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Kenmerk: Z2024-00000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0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622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2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76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inrichten van een bedrijfsruimte en het plaatsen van een pui in de gevel op de locatie de Kar 9, 7382AH Klarenbee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20</meta:user-defined>
    <meta:user-defined meta:name="OVERHEIDop.GmbID/DC.identifier">gmb-2024-336220</meta:user-defined>
    <meta:user-defined meta:name="OVERHEIDop.versieInformatie"/>
  </office:meta>
</office:document-meta>
</file>