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mzetten van 2 studentenwoningen naar zes zelfstandige wooneenheden, Stoeldraaierstraat 5, 9712 BT Groningen, Sto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zetten van 2 studentenwoningen naar zes zelfstandige wooneenheden aan </text:span>
            <text:span text:style-name="nadrukvet">Stoeldraaierstraat 5  te Groningen Stoeldraaierstraat 7  te Groningen  </text:span>
          </text:p>
            <text:p text:style-name="common-al">
            
          </text:p>
            <text:p text:style-name="common-al">De gemeente Groningen heeft een omgevingsvergunning verleend. De gemeente geeft hiermee toestemming voor omzetten van 2 studentenwoningen naar zes zelfstandige wooneenheden aan Stoeldraaierstraat 5  te Groningen Stoeldraaierstraat 7  te Groningen, dossiernummer GRN-00004040 (verzonden 2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2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4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omzetten van 2 studentenwoningen naar zes zelfstandige wooneenheden, Stoeldraaierstraat 5, 9712 BT Groningen, Stoeld</meta:user-defined>
    <meta:user-defined meta:name="OVERHEIDop.datumEindeReactietermijn">2024-09-11</meta:user-defined>
    <meta:user-defined meta:name="OVERHEIDop.terinzageleggingBG">https://groningen.lokalebekendmakingen.nl/case/1:9822:31098</meta:user-defined>
    <meta:user-defined meta:name="DCTERMS.W3CDTF/DCTERMS.available">2024-07-31</meta:user-defined>
    <meta:user-defined meta:name="DCTERMS.W3CDTF/OVERHEIDop.jaargang">2024</meta:user-defined>
    <meta:user-defined meta:name="OVERHEIDop.publicationIssue">336218</meta:user-defined>
    <meta:user-defined meta:name="OVERHEIDop.GmbID/DC.identifier">gmb-2024-336218</meta:user-defined>
    <meta:user-defined meta:name="OVERHEIDop.versieInformatie"/>
  </office:meta>
</office:document-meta>
</file>