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uitenplanse omgevingsplanactiviteit (Bopa), tijdelijk afwijken van regels omgevingsplan t.b.v. huisvesting voor kringloop (periode 5 jr), Ceintuurbaan 48 8024AA Zwolle [Zaaknummer 0193ESUITE825812024]</text:p>
      <text:section text:name="zakelijke-mededeling_id1-3-2" text:style-name="zakelijke-mededeling">
        <text:section text:name="zakelijke-mededeling-tekst_id1-3-2-1" text:style-name="zakelijke-mededeling-tekst">
          <text:section text:name="tekst_id1-3-2-1-1" text:style-name="tekst">
            <text:p text:style-name="common-al">Deze rectificatie betreft het herstellen van de publicatie om weergegeven te kunnen worden op het DSO (regels op de kaart). Inhoudelijk is er niks gewijzigd aan de vergunning zoals deze op 24-07-2024 is gepubliceerd. (B</text:p>
            <text:p text:style-name="common-al">
            <text:span text:style-name="nadrukvet">Verzenddatum besluit: </text:span>19 -07-2024</text:p>
            <text:p text:style-name="common-al">
            <text:span text:style-name="nadrukvet">Locatie:</text:span> Ceintuurbaan 48 8024AA Zwolle</text:p>
            <text:p text:style-name="common-al">
            <text:span text:style-name="nadrukvet">Zaakomschrijving:</text:span> het tijdelijk afwijken van regels in omgevingsplan ten behoeve van huisvesting voor kringloop (periode 5 jaar)</text:p>
            <text:p text:style-name="common-al">
            <text:span text:style-name="nadrukvet">Zaaknummer:</text:span> 0193ESUITE825812024</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uitenplanse omgevingsplanactiviteit</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5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5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2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5812024</meta:user-defined>
    <meta:user-defined meta:name="DCTERMS.abstract">het tijdelijk afwijken van regels in omgevingsplan t.b.v. huisvesting voor kringloop (periode 5 jaar)</meta:user-defined>
    <dc:language>nl</dc:language>
    <meta:user-defined meta:name="DC.title">Rectificatie verleende omgevingsvergunning buitenplanse omgevingsplanactiviteit (Bopa), tijdelijk afwijken van regels omgevingsplan t.b.v. huisvesting voor kringloop (periode 5 jr), Ceintuurbaan 48 8024AA Zwolle [Zaaknummer 0193ESUITE825812024]</meta:user-defined>
    <meta:user-defined meta:name="OVERHEIDop.datumEindeReactietermijn">2024-09-10</meta:user-defined>
    <meta:user-defined meta:name="OVERHEIDop.terinzageleggingBG">https://mijnpublicaties.nl/Publicatie/7fca799c-a152-44d2-7296-08dca668403c</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30489</meta:user-defined>
    <meta:user-defined meta:name="OVERHEIDop.publicationIssue">336217</meta:user-defined>
    <meta:user-defined meta:name="OVERHEIDop.GmbID/DC.identifier">gmb-2024-336217</meta:user-defined>
    <meta:user-defined meta:name="OVERHEIDop.versieInformatie"/>
  </office:meta>
</office:document-meta>
</file>