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Waalhavenstraat 11, 1171 JC, constructieve wijzigingen op de begane grond, verzenddatum 29-07-2024, zaaknummer 039410969680, DSO-nummer 2024051401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21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1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Waalhavenstraat 11, 1171 JC, constructieve wijzigingen op de begane grond, verzenddatum 29-07-2024, zaaknummer 039410969680, DSO-nummer 2024051401420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16</meta:user-defined>
    <meta:user-defined meta:name="OVERHEIDop.GmbID/DC.identifier">gmb-2024-336216</meta:user-defined>
    <meta:user-defined meta:name="OVERHEIDop.versieInformatie"/>
  </office:meta>
</office:document-meta>
</file>