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wijderen van 1970 m2 houtopstanden t.b.v. uitvoeren groot onderhoud, Orionpark Paddepo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wijderen van 1970 m2 houtopstanden t.b.v. uitvoeren groot onderhoud aan het Orionpark Paddepoel </text:span>
          </text:p>
            <text:p text:style-name="common-al">De gemeente Groningen heeft een aanvraag voor een omgevingsvergunning reguliere procedure ontvangen. De vergunning is aangevraagd voor het verwijderen van 1970 m2 houtopstanden t.b.v. uitvoeren groot onderhoud aan het Orionpark Paddepoel , dossiernummer GRN-0000619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620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20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20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6197</meta:user-defined>
    <dc:language>nl</dc:language>
    <meta:user-defined meta:name="OVERHEIDop.locatietype/OVERHEIDop.gebiedsmarkering">Vlak</meta:user-defined>
    <meta:user-defined meta:name="DC.title">Kennisgeving aanvraag omgevingsvergunning reguliere procedure, het verwijderen van 1970 m2 houtopstanden t.b.v. uitvoeren groot onderhoud, Orionpark Paddepoel</meta:user-defined>
    <meta:user-defined meta:name="OVERHEIDop.datumEindeReactietermijn">2024-09-11</meta:user-defined>
    <meta:user-defined meta:name="OVERHEIDop.terinzageleggingBG">https://groningen.lokalebekendmakingen.nl/case/1:9822:31079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206</meta:user-defined>
    <meta:user-defined meta:name="OVERHEIDop.GmbID/DC.identifier">gmb-2024-336206</meta:user-defined>
    <meta:user-defined meta:name="OVERHEIDop.versieInformatie"/>
  </office:meta>
</office:document-meta>
</file>