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 Besluit op aanvraag Standplaatsvergunning voor uitbreiding standplaats op vrijd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4 een Standplaatsvergunning hebben verleend voor uitbreiding standplaats op vrijdag op de locatie De Spinne te Goes. Het besluit is geregistreerd onder nummer Z2024-00000748.</text:p>
            <text:p text:style-name="common-al">
            <text:span text:style-name="nadrukvet">Procedure</text:span>
          </text:p>
            <text:p text:style-name="common-al">Tegen een verleende vergunning kunnen belanghebbenden met ingang van 30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2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48</meta:user-defined>
    <meta:user-defined meta:name="DCTERMS.abstract">De Spinne - Besluit op aanvraag Standplaatsvergunning voor uitbreiding standplaats op vrijdag </meta:user-defined>
    <dc:language>nl</dc:language>
    <meta:user-defined meta:name="OVERHEIDop.locatietype/OVERHEIDop.gebiedsmarkering">Punt</meta:user-defined>
    <meta:user-defined meta:name="DC.title">De Spinne - Besluit op aanvraag Standplaatsvergunning voor uitbreiding standplaats op vrijdag</meta:user-defined>
    <meta:user-defined meta:name="DCTERMS.W3CDTF/DCTERMS.available">2024-07-31</meta:user-defined>
    <meta:user-defined meta:name="DCTERMS.W3CDTF/OVERHEIDop.jaargang">2024</meta:user-defined>
    <meta:user-defined meta:name="OVERHEIDop.publicationIssue">336205</meta:user-defined>
    <meta:user-defined meta:name="OVERHEIDop.GmbID/DC.identifier">gmb-2024-336205</meta:user-defined>
    <meta:user-defined meta:name="OVERHEIDop.versieInformatie"/>
  </office:meta>
</office:document-meta>
</file>