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randenburg 7, 2135 CJ, plaatsen van een dakkapel in het voordakvlak van de woning, verzenddatum 26-07-2024, zaaknummer 039411216212, DSO-nummer 2024072500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2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randenburg 7, 2135 CJ, plaatsen van een dakkapel in het voordakvlak van de woning, verzenddatum 26-07-2024, zaaknummer 039411216212, DSO-nummer 2024072500954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04</meta:user-defined>
    <meta:user-defined meta:name="OVERHEIDop.GmbID/DC.identifier">gmb-2024-336204</meta:user-defined>
    <meta:user-defined meta:name="OVERHEIDop.versieInformatie"/>
  </office:meta>
</office:document-meta>
</file>