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gane grond tot 2 woningen, Bredalaan 5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37 </text:p>
            <text:p text:style-name="common-al"> Omschrijving: verbouwen begane grond tot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57 5652JB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37</meta:user-defined>
    <meta:user-defined meta:name="DCTERMS.abstract">verbouwen begane grond tot 2 woningen</meta:user-defined>
    <dc:language>nl</dc:language>
    <meta:user-defined meta:name="OVERHEIDop.locatietype/OVERHEIDop.gebiedsmarkering">Punt</meta:user-defined>
    <meta:user-defined meta:name="DC.title">Ingediende aanvraag omgevingsvergunning: verbouwen begane grond tot 2 woningen, Bredalaan 57 5652JB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62</meta:user-defined>
    <meta:user-defined meta:name="OVERHEIDop.GmbID/DC.identifier">gmb-2024-3362</meta:user-defined>
    <meta:user-defined meta:name="OVERHEIDop.versieInformatie"/>
  </office:meta>
</office:document-meta>
</file>