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oofddorp, Spannenburg 43, 2135 GP, het optrekken van de achtergevel 1e verdieping, verzenddatum, 29-07-2024, zaaknummer 039411003969, DSO nummer 202405240139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ende omgevingsvergunning, Hoofddorp, Spannenburg 43, 2135 GP, het optrekken van de achtergevel 1<text:span text:style-name="sup">e</text:span> verdieping, verzenddatum, 29-07-2024, zaaknummer 039411003969, DSO nummer 20240524013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6199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19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19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Spannenburg 43, 2135 GP, het optrekken van de achtergevel 1e verdieping, verzenddatum, 29-07-2024, zaaknummer 039411003969, DSO nummer 2024052401394.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199</meta:user-defined>
    <meta:user-defined meta:name="OVERHEIDop.GmbID/DC.identifier">gmb-2024-336199</meta:user-defined>
    <meta:user-defined meta:name="OVERHEIDop.versieInformatie"/>
  </office:meta>
</office:document-meta>
</file>