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uitbreiden van de kerk aan de Grotestraat 19, 4264 RH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uitbreiden van de kerk aan de Grotestraat 19, 4264 RH Veen (2024-02967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4. De gemeente neemt daarover waarschijnlijk voor 16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619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29674</meta:user-defined>
    <meta:user-defined meta:name="DCTERMS.abstract">uitbreiding aan de kerk</meta:user-defined>
    <dc:language>nl</dc:language>
    <meta:user-defined meta:name="OVERHEIDop.locatietype/OVERHEIDop.gebiedsmarkering">Punt</meta:user-defined>
    <meta:user-defined meta:name="DC.title">Gemeente Altena - Aanvraag vergunning voor uitbreiden van de kerk aan de Grotestraat 19, 4264 RH Ve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96</meta:user-defined>
    <meta:user-defined meta:name="OVERHEIDop.GmbID/DC.identifier">gmb-2024-336196</meta:user-defined>
    <meta:user-defined meta:name="OVERHEIDop.versieInformatie"/>
  </office:meta>
</office:document-meta>
</file>