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 Anton Jurgenslaan, bouwen nieuw bedrijfspand met kantoor en warenhouse, 25-07-2024, DSO nummer 2024072900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1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 Anton Jurgenslaan, bouwen nieuw bedrijfspand met kantoor en warenhouse, 25-07-2024, DSO nummer 2024072900110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1</meta:user-defined>
    <meta:user-defined meta:name="OVERHEIDop.GmbID/DC.identifier">gmb-2024-336191</meta:user-defined>
    <meta:user-defined meta:name="OVERHEIDop.versieInformatie"/>
  </office:meta>
</office:document-meta>
</file>