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49, 7335 LR Apeldoorn, het realiseren van een aanbouw (dichtmaken 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4</text:p>
            <text:p text:style-name="common-al">Zaaknummer:  020051403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1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40327</meta:user-defined>
    <dc:language>nl</dc:language>
    <meta:user-defined meta:name="OVERHEIDop.locatietype/OVERHEIDop.gebiedsmarkering">Punt</meta:user-defined>
    <meta:user-defined meta:name="DC.title">Aanvraag Omgevingsvergunning De Haardstede 49, 7335 LR Apeldoorn, het realiseren van een aanbouw (dichtmaken overkapping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0</meta:user-defined>
    <meta:user-defined meta:name="OVERHEIDop.GmbID/DC.identifier">gmb-2024-336190</meta:user-defined>
    <meta:user-defined meta:name="OVERHEIDop.versieInformatie"/>
  </office:meta>
</office:document-meta>
</file>