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gangsregeling Voorschoolse Educatie gemeente Bergeijk 2024</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Algemene Subsidieverordening gemeente Bergeijk 2018;</text:p>
            <text:p text:style-name="al">gelet op de Subsidieregeling peuteropvang en voorschoolse educatie gemeente Bergeijk 2024;</text:p>
            <text:p text:style-name="al">overwegende dat:</text:p>
            <text:list text:style-name="id1-3-2-1-1-5">
              <text:list-item text:style-override="id1-3-2-1-1-5-1">
                <text:number>•</text:number>
                <text:p text:style-name="al">met ingang van 1 juli 2024 de Subsidieregeling peuteropvang en voorschoolse educatie gemeente Bergeijk 2024, hierna te noemen subsidieregeling in werking treedt;</text:p>
              </text:list-item>
              <text:list-item text:style-override="id1-3-2-1-1-5-2">
                <text:number>•</text:number>
                <text:p text:style-name="al">het noodzakelijk en gewenst is om voor de periode1 juli 2024 tot en met 31 december 2024 op onderdelen af te wijken van de Subsidieregeling peuteropvang en voorschoolse educatie gemeente Bergeijk 2024, dan wel deze subsidieregeling aan te vullen.</text:p>
              </text:list-item>
            </text:list>
            <text:p text:style-name="al">besluiten:  </text:p>
            <text:list text:style-name="id1-3-2-1-1-7">
              <text:list-item text:style-override="id1-3-2-1-1-7-1">
                <text:number>1.</text:number>
                <text:p text:style-name="al">De overgangsregeling Voorschoolse Educatie gemeente Bergeijk 2024 vast te stellen.</text:p>
              </text:list-item>
            </text:list>
            <text:p text:style-name="al">
            <text:span text:style-name="nadrukvet">Overgangsregeling</text:span>
            <text:span text:style-name="nadrukvet">Voorschoolse Educatie gemeent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ontvanger</text:p>
            <text:p text:style-name="al">In afwijking van het bepaalde in artikel 5 van de Subsidieregeling peuteropvang en voorschoolse educatie gemeente Bergeijk 2024 geldt, dat subsidie uitsluitend wordt verleend aan Aanbieders van Voorschoolse educatie en aan wie door de gemeente Bergeijk ingaande d.d. 1 januari 2021 met toepassing van de Raamovereenkomst inzake peuterprogramma reeds financiering voor het bieden van Voorschoolse educatie is verleend aan Nummereen Kinderopvang B.V.</text:p>
          </text:section>
          <text:section text:name="artikel_id1-3-2-2-2" text:style-name="artikel">
            <text:p text:style-name="artikel_kop_titel"><text:span text:style-name="artikel_kop_label">Artikel</text:span> <text:span text:style-name="artikel_kop_nr">2. </text:span> Subsidiabele activiteiten</text:p>
            <text:p text:style-name="al">Inafwijking van het bepaalde in artikel 5 van de Subsidieregeling peuteropvang en voorschoolse educatie gemeente Bergeijk 2024 wordt uitsluitend subsidie verstrekt aan de subsidieontvanger voor de extra exploitatiekosten die subsidieontvanger maakt. Maximaal gedurende de periode van deze overgangsregeling wordt subsidie verleend voor:</text:p>
            <text:list text:style-name="id1-3-2-2-2-3">
              <text:list-item text:style-override="id1-3-2-2-2-3-1">
                <text:number>1.</text:number>
                <text:p text:style-name="al">Een exploitatie tekort voor niet gevulde kindplaatsen of overige kosten op een reeds bestaande locatie die gaat sluiten of stoppen met het aanbieden van voorschoolse educatie.</text:p>
              </text:list-item>
              <text:list-item text:style-override="id1-3-2-2-2-3-2">
                <text:number>2.</text:number>
                <text:p text:style-name="al">Een exploitatie tekort voor een bepaalde periode waarin een nieuw op te starten locatie waar voorschoolse educatie wordt geboden nog niet voldoende bezetting heeft, omdat andere locatie(s) nog niet zijn gesloten of gestopt met het aanbieden van Voorschoolse educatie.</text:p>
              </text:list-item>
              <text:list-item text:style-override="id1-3-2-2-2-3-3">
                <text:number>3.</text:number>
                <text:p text:style-name="al">De hoogte van deze subsidie wordt onafhankelijk getoetst, de gemeente Bergeijk stelt uiteindelijk de definitieve hoogte vast. Hiervoor dient de subsidieontvanger gegevens aan een onafhankelijk extern bureau aan te dragen.</text:p>
              </text:list-item>
            </text:list>
          </text:section>
          <text:section text:name="artikel_id1-3-2-2-3" text:style-name="artikel">
            <text:p text:style-name="artikel_kop_titel"><text:span text:style-name="artikel_kop_label">Artikel</text:span> <text:span text:style-name="artikel_kop_nr"> 3. </text:span> Subsidieduur</text:p>
            <text:p text:style-name="al">In afwijking van het bepaalde in artikel 6, eerste lid, van de Subsidieregeling peuteropvang en voorschoolse educatie gemeente Bergeijk 2024 wordt de subsidie verstrekt voor maximaal 20 (school)weken in de periode 1 juli 2024 tot en met 31 december 2024.</text:p>
          </text:section>
          <text:section text:name="artikel_id1-3-2-2-4" text:style-name="artikel">
            <text:p text:style-name="artikel_kop_titel"><text:span text:style-name="artikel_kop_label">Artikel</text:span> <text:span text:style-name="artikel_kop_nr">4. </text:span> Subsidie Voorschoolse educatie</text:p>
            <text:p text:style-name="al">In afwijking van het bepaalde in artikel 8 van de Subsidieregeling peuteropvang en voorschoolse educatie gemeente Bergeijk 2024 wordt de hoogte van de subsidie Voorschoolse educatie berekend zoals beschreven in artikel 2 van deze overgangsregeling.</text:p>
          </text:section>
          <text:section text:name="artikel_id1-3-2-2-5" text:style-name="artikel">
            <text:p text:style-name="artikel_kop_titel"><text:span text:style-name="artikel_kop_label">Artikel</text:span> <text:span text:style-name="artikel_kop_nr">5. </text:span> Aanvraag</text:p>
            <text:p text:style-name="al">In afwijking van het bepaalde in artikel 12 van de Subsidieregeling peuteropvang en voorschoolse educatie gemeente Bergeijk 2024 moet de subsidie aanvrager gegevens aanleveren zoals beschreven in artikel 2, derde lid, van deze overgangsregeling. </text:p>
          </text:section>
          <text:section text:name="artikel_id1-3-2-2-6" text:style-name="artikel">
            <text:p text:style-name="artikel_kop_titel"><text:span text:style-name="artikel_kop_label">Artikel</text:span> <text:span text:style-name="artikel_kop_nr">6. </text:span> Aanvraagtermijn</text:p>
            <text:p text:style-name="al">In afwijking van het bepaalde in artikel 13, eerste lid, van de Subsidieregeling peuteropvang en voorschoolse educatie gemeente Bergeijk 2024 wordt een aanvraag om subsidie ingediend vóór 1 september 2024.</text:p>
          </text:section>
          <text:section text:name="artikel_id1-3-2-2-7" text:style-name="artikel">
            <text:p text:style-name="artikel_kop_titel"><text:span text:style-name="artikel_kop_label">Artikel</text:span> <text:span text:style-name="artikel_kop_nr">7. </text:span> Beslistermijn</text:p>
            <text:p text:style-name="al">In afwijking van het bepaalde in artikel 14, eerste lid, van de Subsidieregeling peuteropvang en voorschoolse educatie gemeente Bergeijk 2024 beslist het college binnen acht weken nadat de volledige aanvraag om subsidie is ingediend.</text:p>
          </text:section>
          <text:section text:name="artikel_id1-3-2-2-8" text:style-name="artikel">
            <text:p text:style-name="artikel_kop_titel"><text:span text:style-name="artikel_kop_label">Artikel</text:span> <text:span text:style-name="artikel_kop_nr">8. </text:span> Verlening, voorschotten, betaling</text:p>
            <text:p text:style-name="al">In afwijking van het bepaalde in artikel 16, tweede lid, van de Subsidieregeling peuteropvang en voorschoolse educatie gemeente Bergeijk 2024 geldt dat het subsidiebedrag eenmalig wordt uitbetaald na positief besluit.</text:p>
            <text:p text:style-name="al">In afwijking van het bepaalde in artikel 16, derde lid, van de Subsidieregeling peuteropvang en voorschoolse educatie gemeente Bergeijk 2024 wordt de berekening van het subsidievoorschot voor Voorschoolse educatie berekend zoals beschreven in artikel 2 van deze overgangsregeling. </text:p>
          </text:section>
          <text:section text:name="artikel_id1-3-2-2-9" text:style-name="artikel">
            <text:p text:style-name="artikel_kop_titel"><text:span text:style-name="artikel_kop_label">Artikel</text:span> <text:span text:style-name="artikel_kop_nr">9. </text:span> (tussentijdse) Verantwoording</text:p>
            <text:p text:style-name="al">In afwijking van het bepaalde in artikel 17, eerste lid, van de Subsidieregeling peuteropvang en voorschoolse educatie gemeente Bergeijk 2024 geldt dat de subsidieontvanger de besteding van de subsidie eenmalig verantwoordt aan het einde van het subsidiejaar door gebruik te maken van een door het college vastgesteld verantwoordingsformulier.</text:p>
          </text:section>
          <text:section text:name="artikel_id1-3-2-2-10" text:style-name="artikel">
            <text:p text:style-name="artikel_kop_titel"><text:span text:style-name="artikel_kop_label">Artikel</text:span> <text:span text:style-name="artikel_kop_nr">10. </text:span> Wijziging verleningsbeschikking</text:p>
            <text:p text:style-name="al">In afwijking van het bepaalde in artikel 18 van de Subsidieregeling peuteropvang en voorschoolse educatie gemeente Bergeijk 2024 geldt dat er geen sprake is van een wijziging van het college van de verleende subsidie.</text:p>
          </text:section>
          <text:section text:name="artikel_id1-3-2-2-11" text:style-name="artikel">
            <text:p text:style-name="artikel_kop_titel"><text:span text:style-name="artikel_kop_label">Artikel</text:span> <text:span text:style-name="artikel_kop_nr">11. </text:span> Aanvraag vaststelling subsidie</text:p>
            <text:p text:style-name="al">In afwijking van het bepaalde in artikel 19, eerste lid, van de Subsidieregeling peuteropvang en voorschoolse educatie gemeente Bergeijk 2024 geldt dat de subsidieontvanger aan het einde van het subsidiejaar een aanvraag tot vaststelling indient. </text:p>
            <text:p text:style-name="al">In afwijking van het bepaalde in artikel 19, tweede lid, van de Subsidieregeling peuteropvang en voorschoolse educatie gemeente Bergeijk 2024 geldt dat de subsidieontvanger bij de aanvraag tot vaststelling subsidie de gegevens versterkt zoals beschreven in artikel 2, derde lid, van deze overgangsregeling.</text:p>
          </text:section>
          <text:section text:name="artikel_id1-3-2-2-12" text:style-name="artikel">
            <text:p text:style-name="artikel_kop_titel"><text:span text:style-name="artikel_kop_label">Artikel</text:span> <text:span text:style-name="artikel_kop_nr">12. </text:span> Slotbepalingen</text:p>
            <text:list text:style-name="id1-3-2-2-12-2">
              <text:list-item text:style-override="id1-3-2-2-12-2-1">
                <text:number>1.</text:number>
                <text:p text:style-name="al">Deze overgangsregeling treedt met terugwerkende kracht in werking op 1 juli 2024 en eindigt op 31 december 2024.</text:p>
              </text:list-item>
              <text:list-item text:style-override="id1-3-2-2-12-2-2">
                <text:number>2.</text:number>
                <text:p text:style-name="al">Deze overgangsregeling wordt aangehaald als: Overgangsregeling voorschoolse educatie gemeente Bergeijk 2024.</text:p>
              </text:list-item>
            </text:list>
          </text:section>
        </text:section>
        <text:section text:name="regeling-sluiting_id1-3-2-3" text:style-name="regeling-sluiting">
          <text:section text:name="slotformulering_id1-3-2-3-1" text:style-name="slotformulering">
            <text:p text:style-name="al">Bergeijk, 2 juli 2024</text:p>
          </text:section>
          <text:section text:name="ondertekening_id1-3-2-3-2">
            <text:p>Burgemeester en wethouders van Bergeijk, </text:p>
            <text:p><text:span text:style-name="ondertekening_naam"><text:span text:style-name="voornaam">A.J.M. </text:span><text:span text:style-name="achternaam">Ewalds</text:span></text:span></text:p>
            <text:p><text:span text:style-name="functie">Gemeentesecretaris </text:span></text:p>
            <text:p><text:span text:style-name="ondertekening_naam"><text:span text:style-name="voornaam"> A. </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1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nderwijs en wetenschap | Organisatie en beleid</meta:user-defined>
    <meta:user-defined meta:name="DC.source">Algemene Subsidieverordening gemeente Bergeijk 2018]|[https://lokaleregelgeving.overheid.nl/CVDR610716/1</meta:user-defined>
    <meta:user-defined meta:name="DC.source">Subsidieregeling peuteropvang en voorschoolse educatie gemeente Bergeijk 2024]|[https://zoek.officielebekendmakingen.nl/gmb-2024-318093.html</meta:user-defined>
    <meta:user-defined meta:name="OVERHEIDop.referentienummer">24IN001902</meta:user-defined>
    <meta:user-defined meta:name="DCTERMS.alternative">Overgangsregeling Voorschoolse Educatie gemeente Bergeijk 2024</meta:user-defined>
    <dc:language>nl</dc:language>
    <meta:user-defined meta:name="OVERHEIDop.locatietype/OVERHEIDop.gebiedsmarkering">Gemeente</meta:user-defined>
    <meta:user-defined meta:name="DC.title">Overgangsregeling Voorschoolse Educatie gemeente Bergeijk 2024</meta:user-defined>
    <meta:user-defined meta:name="DCTERMS.W3CDTF/DCTERMS.available">2024-07-31</meta:user-defined>
    <meta:user-defined meta:name="DCTERMS.W3CDTF/OVERHEIDop.jaargang">2024</meta:user-defined>
    <meta:user-defined meta:name="OVERHEIDop.publicationIssue">336189</meta:user-defined>
    <meta:user-defined meta:name="OVERHEIDop.betreftRegeling">CVDR723455_1</meta:user-defined>
    <meta:user-defined meta:name="xs:date/OVERHEIDop.startdatum">2024-08-01</meta:user-defined>
    <meta:user-defined meta:name="xs:date/OVERHEIDop.einddatum">2024-12-31</meta:user-defined>
    <meta:user-defined meta:name="OVERHEIDop.GmbID/DC.identifier">gmb-2024-336189</meta:user-defined>
    <meta:user-defined meta:name="OVERHEIDop.versieInformatie"/>
  </office:meta>
</office:document-meta>
</file>