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rt carnavalsseizoen ‘d’n Elfde van d’n Elfde op maandag 11 november 2024 aan Heuvelplein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tart carnavalsseizoen ‘d’n Elfde van d’n Elfde, bij Heuvelplein 8, Beek en Donk</text:span>
              </text:p>
                <text:p text:style-name="al">Dit wordt gehouden op maandag 11 november 2024 van 18.30 – 20.30 uur. Verzonden op 22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1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tart carnavalsseizoen ‘d’n Elfde van d’n Elfde op maandag 11 november 2024 aan Heuvelplein 8 te Beek en Don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182</meta:user-defined>
    <meta:user-defined meta:name="OVERHEIDop.GmbID/DC.identifier">gmb-2024-336182</meta:user-defined>
    <meta:user-defined meta:name="OVERHEIDop.versieInformatie"/>
  </office:meta>
</office:document-meta>
</file>