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houtlaan 20 2012RB Haarlem, 0392-2024-0107122, het renoveren van Villa 't Spaarne, ontvangen op 2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18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8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8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7122</meta:user-defined>
    <meta:user-defined meta:name="DCTERMS.abstract">het renoveren van Villa 't Spaar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erhoutlaan 20 2012RB Haarlem, 0392-2024-0107122, het renoveren van Villa 't Spaarne, ontvangen op 29-07-2024</meta:user-defined>
    <meta:user-defined meta:name="DCTERMS.W3CDTF/DCTERMS.available">2024-07-31</meta:user-defined>
    <meta:user-defined meta:name="DCTERMS.W3CDTF/OVERHEIDop.jaargang">2024</meta:user-defined>
    <meta:user-defined meta:name="OVERHEIDop.publicationIssue">336181</meta:user-defined>
    <meta:user-defined meta:name="OVERHEIDop.GmbID/DC.identifier">gmb-2024-336181</meta:user-defined>
    <meta:user-defined meta:name="OVERHEIDop.versieInformatie"/>
  </office:meta>
</office:document-meta>
</file>