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 reguliere voorbereidingsprocedure: Lisboa 2 Wormer, opbouw garage.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0 januari 2024</text:p>
            <text:p text:style-name="last-al">Ons kenmerk:2023over024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61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 Lisboa 2 Wormer, opbouw garage.10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18</meta:user-defined>
    <meta:user-defined meta:name="OVERHEIDop.GmbID/DC.identifier">gmb-2024-33618</meta:user-defined>
    <meta:user-defined meta:name="OVERHEIDop.versieInformatie"/>
  </office:meta>
</office:document-meta>
</file>