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Rosellestraat 26, 1171 LZ, verbreden van de  uitweg 27-07-2024, DSO nummner 20240727001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6179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17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17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, Badhoevedorp, Rosellestraat 26, 1171 LZ, verbreden van de  uitweg 27-07-2024, DSO nummner 2024072700129.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179</meta:user-defined>
    <meta:user-defined meta:name="OVERHEIDop.GmbID/DC.identifier">gmb-2024-336179</meta:user-defined>
    <meta:user-defined meta:name="OVERHEIDop.versieInformatie"/>
  </office:meta>
</office:document-meta>
</file>