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oezemkade 2 N01 te Ottoland, zaaknummer 1198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 </text:p>
            <text:p text:style-name="common-al">3. Handelen in strijd met de ruimtelijke regels (artikel 2.1, lid 1c Wabo)</text:p>
            <text:p text:style-name="common-al">Voor: het bouwen van een gemaal.</text:p>
            <text:p text:style-name="common-al">
            <text:span text:style-name="nadrukvet">Locatie: nabij Boezemkade 2 N01 te Ottoland</text:span>
          </text:p>
            <text:p text:style-name="common-al">(Verzend)datum besluit: 25 juli 2024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1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67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nabij Boezemkade 2 N01 te Ottoland, zaaknummer 1198672</meta:user-defined>
    <meta:user-defined meta:name="DCTERMS.W3CDTF/DCTERMS.available">2024-07-31</meta:user-defined>
    <meta:user-defined meta:name="DCTERMS.W3CDTF/OVERHEIDop.jaargang">2024</meta:user-defined>
    <meta:user-defined meta:name="OVERHEIDop.publicationIssue">336175</meta:user-defined>
    <meta:user-defined meta:name="OVERHEIDop.GmbID/DC.identifier">gmb-2024-336175</meta:user-defined>
    <meta:user-defined meta:name="OVERHEIDop.versieInformatie"/>
  </office:meta>
</office:document-meta>
</file>