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erstrollershows op zaterdag 14 december 2024 en op zondag 15 december 2024 in sporthal d’n Ekker aan Muzenlaan 2a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De burgemeester heeft vergunningen verleend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Kerstrollershows in sporthal d’n Ekker, Muzenlaan 2a in Beek en Donk</text:span>
              </text:p>
                <text:p text:style-name="al">Deze worden gehouden op zaterdag 14 december 2024 van 19.00 – 21.30 uur en op zondag 15 december 2024 tussen 11.00 – 18.30 uur. Verzonden op 22 juli 2024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3617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7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7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Kerstrollershows op zaterdag 14 december 2024 en op zondag 15 december 2024 in sporthal d’n Ekker aan Muzenlaan 2a te Beek en Donk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173</meta:user-defined>
    <meta:user-defined meta:name="OVERHEIDop.GmbID/DC.identifier">gmb-2024-336173</meta:user-defined>
    <meta:user-defined meta:name="OVERHEIDop.versieInformatie"/>
  </office:meta>
</office:document-meta>
</file>