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seizoenarbeiders aan Vorenseindseweg 93, 4714 R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uisvesten van seizoenarbeiders aan Vorenseindseweg 93, 4714 RG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7-2024. De gemeente neemt daarover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616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5224</meta:user-defined>
    <dc:language>nl</dc:language>
    <meta:user-defined meta:name="OVERHEIDop.locatietype/OVERHEIDop.gebiedsmarkering">Punt</meta:user-defined>
    <meta:user-defined meta:name="DC.title">Aanvraag vergunning voor het huisvesten van seizoenarbeiders aan Vorenseindseweg 93, 4714 RG Sprund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165</meta:user-defined>
    <meta:user-defined meta:name="OVERHEIDop.GmbID/DC.identifier">gmb-2024-336165</meta:user-defined>
    <meta:user-defined meta:name="OVERHEIDop.versieInformatie"/>
  </office:meta>
</office:document-meta>
</file>