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Zomertuinavonden aan 18 juli, 25 juli, 1 augustus, 8 augustus, 15 augustus, 22 augustus en 29 augustus 2024 op het terrein aan Parklaan 2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p text:style-name="common-al">De burgemeester heeft vergunningen verleend voor:</text:p>
            <text:list text:style-name="id1-3-2-1-1-3">
              <text:list-item text:style-override="id1-3-2-1-1-3-1">
                <text:number>-</text:number>
                <text:p text:style-name="al">Zomertuinavonden op het terrein van Parklaan 2 in Beek en Donk. Deze worden gehouden op de volgende donderdagavonden: 18 juli, 25 juli, 1 augustus, 8 augustus, 15 augustus, 22 augustus en 29 augustus 2024 telkens van 18.00 - 24.00 uur. Verzonden op 18 juli 2024.</text:p>
              </text:list-item>
            </text:list>
            <text:p text:style-name="common-al">Vergunningen zijn verleend op basis van artikel 2:25 van de Algemene Plaatselijke Verordening.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36163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163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163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de Zomertuinavonden aan 18 juli, 25 juli, 1 augustus, 8 augustus, 15 augustus, 22 augustus en 29 augustus 2024 op het terrein aan Parklaan 2 te Beek en Donk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6163</meta:user-defined>
    <meta:user-defined meta:name="OVERHEIDop.GmbID/DC.identifier">gmb-2024-336163</meta:user-defined>
    <meta:user-defined meta:name="OVERHEIDop.versieInformatie"/>
  </office:meta>
</office:document-meta>
</file>