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28, 1435 BP, realiseren aanpassingen bestaande steiger 26-07-2024, DSO nummner 20240726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1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528, 1435 BP, realiseren aanpassingen bestaande steiger 26-07-2024, DSO nummner 2024072600891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57</meta:user-defined>
    <meta:user-defined meta:name="OVERHEIDop.GmbID/DC.identifier">gmb-2024-336157</meta:user-defined>
    <meta:user-defined meta:name="OVERHEIDop.versieInformatie"/>
  </office:meta>
</office:document-meta>
</file>