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1-08-24 t/m 19-08-24, hoek Winkelwaard t.h.v. nr 41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Winkelwaard t.h.v. nr 411A, Alkmaar<text:span text:style-name="nadrukvet">; </text:span>het plaatsen van een afvalcontainer 1-08-24 t/m 19-08-24</text:p>
            <text:p text:style-name="common-al">
            
          </text:p>
            <text:p text:style-name="common-al">Datum ontvangst: 29-07-2024</text:p>
            <text:p text:style-name="common-al">Zaaknummer: 00007646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4641</meta:user-defined>
    <dc:language>nl</dc:language>
    <meta:user-defined meta:name="OVERHEIDop.locatietype/OVERHEIDop.gebiedsmarkering">Vlak</meta:user-defined>
    <meta:user-defined meta:name="DC.title">Omgevingsvergunning aangevraagd: het plaatsen van een afvalcontainer 1-08-24 t/m 19-08-24, hoek Winkelwaard t.h.v. nr 411A,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51</meta:user-defined>
    <meta:user-defined meta:name="OVERHEIDop.GmbID/DC.identifier">gmb-2024-336151</meta:user-defined>
    <meta:user-defined meta:name="OVERHEIDop.versieInformatie"/>
  </office:meta>
</office:document-meta>
</file>