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ijgebouw, Oude Rijksweg 464d 7954GD Rouveen, Staphorst AN 1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4</text:p>
            <text:p text:style-name="common-al">
            <text:span text:style-name="nadrukvet">Locatie:</text:span> Oude Rijksweg 464d 7954GD Rouveen, Staphorst AN 1058</text:p>
            <text:p text:style-name="common-al">
            <text:span text:style-name="nadrukvet">Zaakomschrijving:</text:span> Het bouwen van een bijgebouw</text:p>
            <text:p text:style-name="common-al">
            <text:span text:style-name="nadrukvet">Zaaknummer:</text:span> Z/STH24/0203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03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03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615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5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5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0342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Ontvangen aanvraag voor een omgevingsvergunning, Het bouwen van een bijgebouw, Oude Rijksweg 464d 7954GD Rouveen, Staphorst AN 1058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6150</meta:user-defined>
    <meta:user-defined meta:name="OVERHEIDop.GmbID/DC.identifier">gmb-2024-336150</meta:user-defined>
    <meta:user-defined meta:name="OVERHEIDop.versieInformatie"/>
  </office:meta>
</office:document-meta>
</file>