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carport, Hazelaarstraat 6, 7541 WB Enschede, Verzoeklocatie 2024072601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zelaarstraat 6, 7541 WB Enschede</text:span> (0153Z2024072900014): het bouwen van een carport (ingediend d.d. 2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14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9000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bouwen van een carport, Hazelaarstraat 6, 7541 WB Enschede, Verzoeklocatie 2024072601579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148</meta:user-defined>
    <meta:user-defined meta:name="OVERHEIDop.GmbID/DC.identifier">gmb-2024-336148</meta:user-defined>
    <meta:user-defined meta:name="OVERHEIDop.versieInformatie"/>
  </office:meta>
</office:document-meta>
</file>