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e 16 2011CH Haarlem, 0392-2024-0107108, het restaureren van de toegang van de sterrenwacht van het Teylers Museum, ontvangen op 29-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13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3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3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7108</meta:user-defined>
    <meta:user-defined meta:name="DCTERMS.abstract">het restaureren van de toegang van de sterrenwacht van het Teylers Muse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e 16 2011CH Haarlem, 0392-2024-0107108, het restaureren van de toegang van de sterrenwacht van het Teylers Museum, ontvangen op 29-07-2024</meta:user-defined>
    <meta:user-defined meta:name="DCTERMS.W3CDTF/DCTERMS.available">2024-07-31</meta:user-defined>
    <meta:user-defined meta:name="DCTERMS.W3CDTF/OVERHEIDop.jaargang">2024</meta:user-defined>
    <meta:user-defined meta:name="OVERHEIDop.publicationIssue">336138</meta:user-defined>
    <meta:user-defined meta:name="OVERHEIDop.GmbID/DC.identifier">gmb-2024-336138</meta:user-defined>
    <meta:user-defined meta:name="OVERHEIDop.versieInformatie"/>
  </office:meta>
</office:document-meta>
</file>