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ollo/Beethoven BBQ op 3 augustus 2024, Speelplaats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melding evenement ontvangen voor de locatie Speelplaats Beethovenlaan. De melding is geregistreerd onder zaaknummer Z2024-00002732. De melding betreft Apollo/Beethoven BBQ op 3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27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613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3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3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732</meta:user-defined>
    <meta:user-defined meta:name="DCTERMS.abstract">Betreft: melding op locatie Speelplaats Beethovenlaan</meta:user-defined>
    <dc:language>nl</dc:language>
    <meta:user-defined meta:name="OVERHEIDop.locatietype/OVERHEIDop.gebiedsmarkering">Punt</meta:user-defined>
    <meta:user-defined meta:name="DC.title">Melding Apollo/Beethoven BBQ op 3 augustus 2024, Speelplaats Beethovenlaa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135</meta:user-defined>
    <meta:user-defined meta:name="OVERHEIDop.GmbID/DC.identifier">gmb-2024-336135</meta:user-defined>
    <meta:user-defined meta:name="OVERHEIDop.versieInformatie"/>
  </office:meta>
</office:document-meta>
</file>