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realiseren van een dakkapel aan de achterzijde van de woning op de locatie Mary Zeldenruststraat 53 te Heemskerk, ingekomen 12 juli 2024, zaaknummer ODIJ-Z-24-145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span text:style-name="nadrukvet"> aanvraag vergunning voor het realiseren van een dakkapel aan de achterzijde van de woning op de locatie Mary Zeldenruststraat 53 te Heemskerk, ingekomen 12 juli 2024, zaaknummer ODIJ-Z-24-145541 </text:span>
          </text:p>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achterzijde van de woning op de locatie May Zeldenruststraat 53 te Heemskerk.</text:p>
            <text:p text:style-name="common-al">Bij de bekendmaking van de omgevingsvergunning op 19 juli 2024 is abusievelijk vermeld dat de aanvraag het realiseren van een dakkapel aan de voorzijde.</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613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3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3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IJ-Z-24-145541 </meta:user-defined>
    <dc:language>nl</dc:language>
    <meta:user-defined meta:name="OVERHEIDop.locatietype/OVERHEIDop.gebiedsmarkering">Adres</meta:user-defined>
    <meta:user-defined meta:name="DC.title">RECTIFICATIE aanvraag vergunning voor het realiseren van een dakkapel aan de achterzijde van de woning op de locatie Mary Zeldenruststraat 53 te Heemskerk, ingekomen 12 juli 2024, zaaknummer ODIJ-Z-24-145541</meta:user-defined>
    <meta:user-defined meta:name="DCTERMS.W3CDTF/DCTERMS.available">2024-07-31</meta:user-defined>
    <meta:user-defined meta:name="DCTERMS.W3CDTF/OVERHEIDop.jaargang">2024</meta:user-defined>
    <meta:user-defined meta:name="OVERHEIDop.publicationIssue">336134</meta:user-defined>
    <meta:user-defined meta:name="OVERHEIDop.GmbID/DC.identifier">gmb-2024-336134</meta:user-defined>
    <meta:user-defined meta:name="OVERHEIDop.versieInformatie"/>
  </office:meta>
</office:document-meta>
</file>