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102658) Noorderstraat Voorburg voor het organiseren van evenement Leefstraat van 4 augustus tot en met 24 augustus 2024, diverse activiteiten voor kinderen en bewoners gedurende de zomervaka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op 29 juli 2024 voor het organiseren van Leefstraat van 4 tot en met 24 augustus, diverse activiteiten voor kinderen en bewoners gedurende de zomervakantie.</text:p>
            <text:p text:style-name="common-al">
            <text:span text:style-name="nadrukvet">Datum bekendmaking besluit: </text:span>29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1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102658) Noorderstraat Voorburg voor het organiseren van evenement Leefstraat van 4 augustus tot en met 24 augustus 2024, diverse activiteiten voor kinderen en bewoners gedurende de zomervakanti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33</meta:user-defined>
    <meta:user-defined meta:name="OVERHEIDop.GmbID/DC.identifier">gmb-2024-336133</meta:user-defined>
    <meta:user-defined meta:name="OVERHEIDop.versieInformatie"/>
  </office:meta>
</office:document-meta>
</file>