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bushaltes Buurtbus 521 en 522 dienstregeling 2024 in Dronten</text:p>
      <text:section text:name="regeling_id1-3-2" text:style-name="regeling">
        <text:section text:name="aanhef_id1-3-2-1" text:style-name="aanhef">
          <text:section text:name="afkondiging_id1-3-2-1-1" text:style-name="afkondiging">
            <text:p text:style-name="afkondiging_top"/>
            <text:p text:style-name="al"/>
            <text:p text:style-name="al">INLEIDING </text:p>
          </text:section>
        </text:section>
        <text:section text:name="regeling-tekst_id1-3-2-2" text:style-name="regeling-tekst">
          <text:section text:name="tekst_id1-3-2-2-1" text:style-name="tekst">
            <text:p text:style-name="common-al"/>
            <text:p text:style-name="common-al">
            <text:span text:style-name="nadrukondlijn">Bevoegdheid</text:span>
          </text:p>
            <text:p text:style-name="common-al">Op grond van artikel 18, eerste lid, onder d, van de Wegenverkeerswet 1994 is het college van burgemeester en wethouders van de gemeente Dronten bevoegd dit verkeersbesluit te nemen. </text:p>
            <text:p text:style-name="common-al"/>
            <text:p text:style-name="common-al">OVERWEGINGEN TEN AANZIEN VAN HET BESLUIT</text:p>
            <text:p text:style-name="common-al"/>
            <text:p text:style-name="tussenkopcur">
            <text:span text:style-name="nadrukondlijn">Besluitverplichting</text:span>
          </text:p>
            <text:p text:style-name="common-al">Op grond van artikel 15 van de Wegenverkeerswet 1994 dient er in de volgende gevallen een verkeersbesluit te worden genomen:</text:p>
            <text:list text:style-name="id1-3-2-2-1-9">
              <text:list-item text:style-override="id1-3-2-2-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9-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ondlijn">Procedure</text:span>
          </text:p>
            <text:p text:style-name="common-al">Conform artikel 24 van het Besluit administratieve bepalingen inzake het wegverkeer is er overleg geweest met de politie. Deze heeft positief geadviseerd op het verkeersbesluit.</text:p>
            <text:p text:style-name="common-al"/>
            <text:p text:style-name="tussenkopcur">
            <text:span text:style-name="nadrukondlijn">Motivering</text:span>
          </text:p>
            <text:p text:style-name="common-al">De Gildemeesterdreef nabij de kruisingen met de Wijnvat, Sint Antoniusgilde, Vermiljoen en Cobra een gebiedsontsluitingsweg binnen de bebouwde kom betreft met een maximumsnelheid van 50 km/u. Het Tussendek, De Schouwstraat, De Oost, Groenlandstraat, Galjoenstraat (Oud-Dronten), De Boeg, De Langstraat en Educalaan (Burgemeester Dekker Sportpark) erftoegangswegen binnen de bebouwde kom betreffen, waarbij een maximumsnelheid van 30 km/u geldt. Deze straten vormen samen een doorgaande route door alle wijken van Dronten. </text:p>
            <text:p text:style-name="common-al"/>
            <text:p text:style-name="common-al">In Dronten rijden twee Stadsdiensten, buslijn 21 en 22, door de wijken om de bereikbaarheid te garanderen met het openbaar vervoer. Uit de kostendekkingsgraad blijkt dat beide buslijnen niet efficiënt zijn en met name door studenten tussen het station en Aeres Hogeschool worden gebruikt. In opdracht van de Provincie Flevoland is overzocht hoe de dienstverlening van het openbaar vervoer het beste geregeld kan worden voor de wijken binnen Dronten. Uit dit onderzoek komt voort dat het inzetten van twee buurtbussen per uur, met aanvulling van buslijn 146 en de Regiotaxi (met name op zondag) de meeste efficiëntie en effectiviteit biedt. De buurtbussen rijden in tegengestelde richting met begin- en eindpunt de bushaltes Wijnvat en Golfresidentie. De route die de Stadsdienst rijdt wordt voor de buurtbus uitgebreid met nieuwe haltes om ook de wijken Dronten-West en het Golfpark te kunnen ontsluiten. De bereikbaarheid van deze gebieden wordt daarmee verbetert en hiermee kan het gebruik van de buurtbus vergroot worden. Naast bovengenoemde straten worden ook de twee winkelcentra’s Dronten-West, via De Beursstraat, en Dronten-Zuid, via de Lancasterdreef, door de nieuwe buurtbus ontsloten. Vanaf 10 december 2023, wanneer de nieuwe concessie Ijssel-Vecht 2023-2035 ingaat, worden de nieuwe bushaltes gerealiseerd, zodat de buurtbus vanaf 2024 volgens dienstregeling gaat rijden. Het is daarom gewenst om de nieuwe bushaltes in te stellen op de volgende locaties: </text:p>
            <text:list text:style-name="id1-3-2-2-1-18">
              <text:list-item text:style-override="id1-3-2-2-1-18-1">
                <text:number>•</text:number>
                <text:p text:style-name="al">Gildemeesterdreef ter hoogte van de kruising met het Wijnvat;</text:p>
              </text:list-item>
              <text:list-item text:style-override="id1-3-2-2-1-18-2">
                <text:number>•</text:number>
                <text:p text:style-name="al">De Beursstraat ter hoogte van winkelcentrum Dronten-West;</text:p>
              </text:list-item>
              <text:list-item text:style-override="id1-3-2-2-1-18-3">
                <text:number>•</text:number>
                <text:p text:style-name="al">Het Tussendek ter hoogte van het parkeerterrein;</text:p>
              </text:list-item>
              <text:list-item text:style-override="id1-3-2-2-1-18-4">
                <text:number>•</text:number>
                <text:p text:style-name="al">De Schouwstraat ter hoogte van de kruising met Het Ruim; </text:p>
              </text:list-item>
              <text:list-item text:style-override="id1-3-2-2-1-18-5">
                <text:number>•</text:number>
                <text:p text:style-name="al">De Oost ter hoogte van de kruising met de Lijzijde;</text:p>
              </text:list-item>
              <text:list-item text:style-override="id1-3-2-2-1-18-6">
                <text:number>•</text:number>
                <text:p text:style-name="al">Groenlandstraat ter hoogte van de kruising met de Spiegelstraat;</text:p>
              </text:list-item>
              <text:list-item text:style-override="id1-3-2-2-1-18-7">
                <text:number>•</text:number>
                <text:p text:style-name="al">Galjoenstraat ter hoogte van de kruising met de Kampanje;</text:p>
              </text:list-item>
              <text:list-item text:style-override="id1-3-2-2-1-18-8">
                <text:number>•</text:number>
                <text:p text:style-name="al">De Boeg ter hoogte van de kruising met De Killick; </text:p>
              </text:list-item>
              <text:list-item text:style-override="id1-3-2-2-1-18-9">
                <text:number>•</text:number>
                <text:p text:style-name="al">De Langstraat ter hoogte van de kruising met de Hondsrug; </text:p>
              </text:list-item>
              <text:list-item text:style-override="id1-3-2-2-1-18-10">
                <text:number>•</text:number>
                <text:p text:style-name="al">Lancasterdreef ter hoogte van het winkelcentrum Dronten-Zuid;</text:p>
              </text:list-item>
              <text:list-item text:style-override="id1-3-2-2-1-18-11">
                <text:number>•</text:number>
                <text:p text:style-name="al">Educalaan ter hoogte van het Sportpark Burgemeester Dekker; </text:p>
              </text:list-item>
              <text:list-item text:style-override="id1-3-2-2-1-18-12">
                <text:number>•</text:number>
                <text:p text:style-name="al">Gildemeesterdreef ter hoogte van de kruising met de Sint Antoniusgilde;</text:p>
              </text:list-item>
              <text:list-item text:style-override="id1-3-2-2-1-18-13">
                <text:number>•</text:number>
                <text:p text:style-name="al">Gildemeesterdreef ter hoogte van de kruising met de Vermiljoen;</text:p>
              </text:list-item>
              <text:list-item text:style-override="id1-3-2-2-1-18-14">
                <text:number>•</text:number>
                <text:p text:style-name="al">Gildemeesterdreef ter hoogte van de kruising met de Cobra.</text:p>
                <text:p text:style-name="al"/>
              </text:list-item>
            </text:list>
            <text:p text:style-name="common-al">Met het inzetten van de buurtbus worden de ritten tussen het centrum, het station en de wijken goed bediend. Daarnaast vangt de lijnbus 146 het aantal studenten tussen het station en Aeres Hogeschool op. De bereikbaarheid van alle wijken in Dronten wordt door het instellen van de nieuwe bushaltes verbetert. De dienstregeling van de buurtbus is tot stand gekomen met belanghebbende partijen, de Provincie Flevoland en de vervoerders. </text:p>
            <text:p text:style-name="common-al"/>
            <text:p text:style-name="common-al">Met het verkeersbesluit worden, op basis van artikel 2 van de Wegenverkeerswet 1994, de volgende doelstellingen beoogd:</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weggebruikers en passagiers;</text:p>
              </text:list-item>
              <text:list-item text:style-override="id1-3-2-2-1-22-3">
                <text:number>•</text:number>
                <text:p text:style-name="al">het in stand houden van de weg en het waarborgen van de bruikbaarheid daarvan.</text:p>
              </text:list-item>
            </text:list>
            <text:p text:style-name="common-al"/>
            <text:p text:style-name="common-al"/>
            <text:p text:style-name="tussenkopcur">
            <text:span text:style-name="nadrukondlijn">BESLUITEN</text:span>
          </text:p>
            <text:p text:style-name="common-al">Op grond van vorenstaande overwegingen besluiten burgemeester en wethouders om:</text:p>
            <text:p text:style-name="common-al"/>
            <text:p text:style-name="common-al">1. het instellen van bushaltes in de Gildepenningdreef, middels</text:p>
            <text:p text:style-name="common-al">a. het plaatsen van bord L03b van bijlage 1 van het RVV 1990 ter hoogte van de kruising met het Wijnvat; </text:p>
            <text:p text:style-name="common-al">b. het plaatsen van bord L03b van bijlage 1 van het RVV 1990 ter hoogte van de kruising met de Sint Antoniusgilde;</text:p>
            <text:p text:style-name="common-al">c. het plaatsen van bord L03b van bijlage 1 van het RVV 1990 ter hoogte van de kruising met de Vermiljoen;</text:p>
            <text:p text:style-name="common-al">d. het plaatsen van bord L03b van bijlage 1 van het RVV 1990 ter hoogte van de kruising met de Cobra;</text:p>
            <text:p text:style-name="common-al"/>
            <text:p text:style-name="common-al">2. het instellen van een bushalte in De Beursstraat ter hoogte van winkelcentrum Dronten-West, middels</text:p>
            <text:p text:style-name="common-al">a. het plaatsen van bord L03b van bijlage 1 van het RVV 1990 nabij het winkelcentrum;</text:p>
            <text:p text:style-name="common-al"/>
            <text:p text:style-name="common-al">3. het instellen van een bushalte in Het Tussendek ter hoogte van het parkeerterrein, middels</text:p>
            <text:p text:style-name="common-al">a. het plaatsen van bord L03b van bijlage 1 van het RVV 1990 nabij het centrum;</text:p>
            <text:p text:style-name="common-al"/>
            <text:p text:style-name="common-al">4. het instellen van een bushalte in de Schouwstraat ter hoogte van Het Ruim, middels</text:p>
            <text:p text:style-name="common-al">a. het plaatsen van bord L03b van bijlage 1 van het RVV 1990 ter hoogte van Het Ruim 53;</text:p>
            <text:p text:style-name="common-al"/>
            <text:p text:style-name="common-al">5. het instellen van een bushalte in de Lijzijde ter hoogte van het parkeerterrein bij Lijzijde 91, middels</text:p>
            <text:p text:style-name="common-al">a. het plaatsen van bord L03b van bijlage 1 van het RVV 1990; </text:p>
            <text:p text:style-name="common-al"/>
            <text:p text:style-name="common-al">6. het instellen van een bushalte in de Overloop ter hoogte van de kruising met de Spiegelstraat, middels</text:p>
            <text:p text:style-name="common-al">a. het plaatsen van bord L03b van bijlage 1 van het RVV 1990; </text:p>
            <text:p text:style-name="common-al"/>
            <text:p text:style-name="common-al">7. het instellen van een bushalte in de Galjoenstraat ter hoogte van de kruising met de Kampanje, middels</text:p>
            <text:p text:style-name="common-al">a. het plaatsen van bord L03b van bijlage 1 van het RVV 1990; </text:p>
            <text:p text:style-name="common-al"/>
            <text:p text:style-name="common-al">8. het instellen van een bushalte in De Boeg ter hoogte van de kruising met De Killick, middels</text:p>
            <text:p text:style-name="common-al">a. het plaatsen van bord L03b van bijlage 1 van het RVV 1990;</text:p>
            <text:p text:style-name="common-al"/>
            <text:p text:style-name="common-al">9. het instellen van een bushalte in de Langstraat ter hoogte van de kruising met de Hondsrug, middels</text:p>
            <text:p text:style-name="common-al">a. het plaatsen van bord L03b van bijlage 1 van het RVV 1990; </text:p>
            <text:p text:style-name="common-al"/>
            <text:p text:style-name="common-al">10. het instellen van een bushalte in de Lancasterdreef ter hoogte van het winkelcentrum Dronten-Zuid, middels</text:p>
            <text:p text:style-name="common-al">a. het plaatsen van bord L03b van bijlage 1 van het RVV 1990; </text:p>
            <text:p text:style-name="common-al"/>
            <text:p text:style-name="common-al">11. het instellen van een bushalte in de Educalaan ter hoogte van het Sportpark Burgemeester Dekker, middels</text:p>
            <text:p text:style-name="common-al">a. het plaatsen van bord L03b van bijlage 1 van het RVV 1990; </text:p>
            <text:p text:style-name="common-al"/>
            <text:p text:style-name="common-al">12. de bebording te plaatsen zoals aangegeven op de bij dit besluit behorende situatietekening;</text:p>
            <text:p text:style-name="common-al"/>
            <text:p text:style-name="common-al"/>
            <text:p text:style-name="common-al">13. dit besluit ter publicatie aan te bieden aan het Gemeenteblad.</text:p>
            <text:p text:style-name="common-al"/>
            <text:p text:style-name="common-al"/>
            <text:p text:style-name="tussenkopcur">
            <text:span text:style-name="nadrukondlijn">Inwerkingtreding</text:span>
          </text:p>
            <text:p text:style-name="common-al">Dit besluit treedt in werking na bekendmaking in het Gemeenteblad en na plaatsing van de genoemde verkeersborden.</text:p>
            <text:p text:style-name="common-al"/>
            <text:p text:style-name="tussenkopcur">
            <text:span text:style-name="nadrukondlijn">Communicatie</text:span>
          </text:p>
            <text:p text:style-name="common-al">Daarnaast kan het besluit inclusief tekening gedurende 6 weken na datum bekendmaking Gemeenteblad ingezien worden bij het Team Vergunningen, Handhaving en Veiligheid in het gemeentehuis.</text:p>
            <text:p text:style-name="common-al"/>
            <text:p text:style-name="last-al"/>
            <text:p text:style-name="tekst_bottom"/>
          </text:section>
        </text:section>
        <text:section text:name="regeling-sluiting_id1-3-2-3" text:style-name="regeling-sluiting">
          <text:section text:name="ondertekening_id1-3-2-3-1">
            <text:p><text:span text:style-name="functie">Dronten, 16 januari 2024</text:span></text:p>
            <text:p><text:span text:style-name="functie"/></text:p>
            <text:p><text:span text:style-name="functie">Namens het college van Dronten</text:span></text:p>
            <text:p><text:span text:style-name="functie"/></text:p>
            <text:p><text:span text:style-name="functie"/></text:p>
            <text:p><text:span text:style-name="functie">Floor Hartog</text:span></text:p>
            <text:p><text:span text:style-name="functie">Manager afdeling Gebieds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span>
        </text:p>
          <text:p text:style-name="bezwaarschrift_al">
          <text:span text:style-name="nadrukvet">Indien u digitaal bezwaar wilt maken, dan kunt u dit doen via de gemeentelijke website, digitale formulieren. U hebt dan wel een </text:span>
          <text:span text:style-name="nadrukvet">DigiD</text:span>
          <text:span text:style-name="nadrukvet"> nodig. De bezwarentermijn begint op de dag na de datum van verzending van deze brief.</text:span>
        </text:p>
          <text:p text:style-name="bezwaarschrift_al">
          <text:span text:style-name="nadrukvet">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span>
        </text:p>
          <text:p text:style-name="bezwaarschrift_al">
          <text:span text:style-name="nadrukvet">Indien u digitaal een verzoek om een voorlopige voorziening wilt indienen, kunt u dit doen via het digitaal loket bestuursrecht (loket.rechtspraak.nl/bestuursrecht). U hebt dan wel een </text:span>
          <text:span text:style-name="nadrukvet">DigiD</text:span>
          <text:span text:style-name="nadrukvet"> nodig. Voor het indienen van een voorlopige voorziening is griffierecht verschuldigd. Meer informatie en uitleg over het indienen van een voorlopige voorziening kunt u vinden op </text:span>
          <text:a xlink:href="http://www.rechtspraak.nl/" xlink:type="simple">www.rechtspraak.nl</text:a>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1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Instellen bushaltes  - Bushaltes Buurtbus 521 en 522 dienstregeling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L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bushaltes Buurtbus 521 en 522 dienstregeling 2024 in Dronten</meta:user-defined>
    <meta:user-defined meta:name="DCTERMS.W3CDTF/DCTERMS.available">2024-01-22</meta:user-defined>
    <meta:user-defined meta:name="OVERHEIDop.externeBijlage">Situatietekening|exb-2024-2779</meta:user-defined>
    <meta:user-defined meta:name="DCTERMS.W3CDTF/OVERHEIDop.jaargang">2024</meta:user-defined>
    <meta:user-defined meta:name="OVERHEIDop.publicationIssue">33613</meta:user-defined>
    <meta:user-defined meta:name="OVERHEIDop.GmbID/DC.identifier">gmb-2024-33613</meta:user-defined>
    <meta:user-defined meta:name="OVERHEIDop.versieInformatie"/>
  </office:meta>
</office:document-meta>
</file>