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gebied, ontheffing geluidhinder, 14 september, Nieuwkoop, (gedeelte) Noordeinderplas - Torenschud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 (gedeelte), Nieuwkoop - ontheffing geluidhinder voor aangewezen gebied, tijdens het evenement Torenschudders op 14 september van 19.00 tot 23.30 uur - datum besluit 25 jul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12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2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2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aanwijzen gebied, ontheffing geluidhinder, 14 september, Nieuwkoop, (gedeelte) Noordeinderplas - Torenschudder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27</meta:user-defined>
    <meta:user-defined meta:name="OVERHEIDop.GmbID/DC.identifier">gmb-2024-336127</meta:user-defined>
    <meta:user-defined meta:name="OVERHEIDop.versieInformatie"/>
  </office:meta>
</office:document-meta>
</file>