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rdumerweg 16, 9917PE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4 heeft de gemeente Eemsdelta een aanvraag ontvangen voor het kappen van bomen (gevaar) op de locatie Wirdumerweg 16, 9917PE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612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2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2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262</meta:user-defined>
    <meta:user-defined meta:name="DCTERMS.abstract">25 juli 2024 voor het kappen van bomen (gevaar) op de locatie Wirdumerweg 16, 9917PE Wirdum.</meta:user-defined>
    <dc:language>nl</dc:language>
    <meta:user-defined meta:name="OVERHEIDop.locatietype/OVERHEIDop.gebiedsmarkering">Vlak</meta:user-defined>
    <meta:user-defined meta:name="DC.title">Kennisgeving ontvangst aanvraag omgevingsvergunning Wirdumerweg 16, 9917PE Wirdum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122</meta:user-defined>
    <meta:user-defined meta:name="OVERHEIDop.GmbID/DC.identifier">gmb-2024-336122</meta:user-defined>
    <meta:user-defined meta:name="OVERHEIDop.versieInformatie"/>
  </office:meta>
</office:document-meta>
</file>