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cretaris Hoslcherlaan en Wethouder Huismanla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msdelta een aanvraag ontvangen voor het kappen van 21 bomen (versterkings opgave) op de locatie Secretaris Hoslcherlaan en Wethouder Huismanlaa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60</meta:user-defined>
    <meta:user-defined meta:name="DCTERMS.abstract">25 juli 2024 voor het kappen van 21 bomen (versterkings opgave) op de locatie Secretaris Hoslcherlaan en Wethouder Huismanlaan Appingedam.</meta:user-defined>
    <dc:language>nl</dc:language>
    <meta:user-defined meta:name="OVERHEIDop.locatietype/OVERHEIDop.gebiedsmarkering">Vlak</meta:user-defined>
    <meta:user-defined meta:name="DC.title">Kennisgeving ontvangst aanvraag omgevingsvergunning Secretaris Hoslcherlaan en Wethouder Huismanlaan Apping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21</meta:user-defined>
    <meta:user-defined meta:name="OVERHEIDop.GmbID/DC.identifier">gmb-2024-336121</meta:user-defined>
    <meta:user-defined meta:name="OVERHEIDop.versieInformatie"/>
  </office:meta>
</office:document-meta>
</file>