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oniferen op het perceel Abraham Blankaartsingel 171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oniferen op het perceel Abraham Blankaartsingel 171, 3813 PA Amersfoort</text:span>
          </text:p>
            <text:p text:style-name="common-al">De Gemeente Amersfoort heeft op 17-01-2024 een aanvraag voor een omgevingsvergunning ontvangen voor het kappen van 2 coniferen op het perceel Abraham Blankaartsingel 171, 3813 PA Amersfoort, met kenmerk CLZ-000085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1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555</meta:user-defined>
    <dc:language>nl</dc:language>
    <meta:user-defined meta:name="OVERHEIDop.locatietype/OVERHEIDop.gebiedsmarkering">Punt</meta:user-defined>
    <meta:user-defined meta:name="DC.title">Ontvangen aanvraag omgevingsvergunning voor het kappen van 2 coniferen op het perceel Abraham Blankaartsingel 171, 3813 PA Amersfoo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12</meta:user-defined>
    <meta:user-defined meta:name="OVERHEIDop.GmbID/DC.identifier">gmb-2024-33612</meta:user-defined>
    <meta:user-defined meta:name="OVERHEIDop.versieInformatie"/>
  </office:meta>
</office:document-meta>
</file>