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3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Nadere regels subsidie innovatiefonds sociaal domein 2022 (derde wijziging)</text:p>
      <text:section text:name="regeling_id1-3-2" text:style-name="regeling">
        <text:section text:name="aanhef_id1-3-2-1" text:style-name="aanhef">
          <text:section text:name="preambule_id1-3-2-1-1" text:style-name="preambule">
            <text:p text:style-name="al">Nijverdal, 16 juli 2024, kenmerk 2024-013425</text:p>
            <text:p text:style-name="al"/>
            <text:p text:style-name="al">Het college van burgemeester en wethouders van Hellendoorn;</text:p>
            <text:p text:style-name="al"/>
            <text:p text:style-name="al">overwegende dat:</text:p>
            <text:list text:style-name="id1-3-2-1-1-6">
              <text:list-item text:style-override="id1-3-2-1-1-6-1">
                <text:number>•</text:number>
                <text:p text:style-name="al">de raad op 10 mei 2020 een motie heeft aangenomen over de instelling van een innovatiefonds sociaal domein;</text:p>
              </text:list-item>
              <text:list-item text:style-override="id1-3-2-1-1-6-2">
                <text:number>•</text:number>
                <text:p text:style-name="al"> de raad in de begroting van 2022, 2023 en 2024 een bedrag van € 75.000,- per jaar heeft begroot voor dit innovatiefonds;</text:p>
              </text:list-item>
              <text:list-item text:style-override="id1-3-2-1-1-6-3">
                <text:number>•</text:number>
                <text:p text:style-name="al"> het innovatiefonds daarom ook in 2024 opengesteld kan worden;</text:p>
              </text:list-item>
              <text:list-item text:style-override="id1-3-2-1-1-6-4">
                <text:number>•</text:number>
                <text:p text:style-name="al"> het daarvoor nodig is om de Nadere regels subsidie innovatiefonds sociaal domein 2022 aan te passen;</text:p>
                <text:p text:style-name="al"/>
              </text:list-item>
            </text:list>
            <text:p text:style-name="al">b e s l u i t : </text:p>
            <text:p text:style-name="al"/>
            <text:p text:style-name="al">vast te stellen</text:p>
            <text:p text:style-name="al"/>
            <text:p text:style-name="al">de wijziging van de Nadere regels subsidie innovatiefonds sociaal domein 2022 (der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rtikel 1, tweede lid, onderdeel c komt te luiden:</text:p>
                <text:list text:style-name="id1-3-2-2-1-2-1-3">
                  <text:list-item text:style-override="id1-3-2-2-1-2-1-3-1">
                    <text:number>c.</text:number>
                    <text:p text:style-name="al">innovatieve activiteit: een initiatief dat niet eerder, of niet op deze wijze in de gemeente Hellendoorn is uitgevoerd. Een initiatief dat wordt uitgevoerd door een nieuw samenwerkingsverband wordt niet aangemerkt als innovatieve activiteit;</text:p>
                  </text:list-item>
                </text:list>
              </text:list-item>
            </text:list>
            <text:list text:style-name="id1-3-2-2-1-3">
              <text:list-item text:style-override="id1-3-2-2-1-3-1">
                <text:number>2.</text:number>
                <text:p text:style-name="al">In artikel 1, tweede lid worden de onderdelen e en f vernummerd tot d en e.</text:p>
              </text:list-item>
            </text:list>
          </text:section>
          <text:section text:name="artikel_id1-3-2-2-2" text:style-name="artikel">
            <text:p text:style-name="artikel_kop_titel"><text:span text:style-name="artikel_kop_label">Artikel</text:span> <text:span text:style-name="artikel_kop_nr"> 2 </text:span> </text:p>
            <text:p text:style-name="al">In artikel 4, eerste lid wordt de aanvraagperiode gewijzigd in: 1 oktober 2024 tot en met 31 oktober 2024. </text:p>
          </text:section>
          <text:section text:name="artikel_id1-3-2-2-3" text:style-name="artikel">
            <text:p text:style-name="artikel_kop_titel"><text:span text:style-name="artikel_kop_label">Artikel</text:span> <text:span text:style-name="artikel_kop_nr"> 3 </text:span> </text:p>
            <text:p text:style-name="al">Artikel 6, derde, vierde, vijfde en zesde lid komen te luiden:</text:p>
            <text:list text:style-name="id1-3-2-2-3-3">
              <text:list-item text:style-override="id1-3-2-2-3-3-1">
                <text:number>3.</text:number>
                <text:p text:style-name="al">Indien het subsidieplafond wordt bereikt, vindt verstrekking van de subsidie plaats in volgorde van ontvangst van de complete aanvragen en de aangebrachte rangschikking op grond van het vierde en vijfde lid van deze complete aanvragen, tot het vastgestelde subsidieplafond is bereikt. </text:p>
              </text:list-item>
              <text:list-item text:style-override="id1-3-2-2-3-3-2">
                <text:number>4.</text:number>
                <text:p text:style-name="al">De volledige aanvragen die voldoen aan alle voorwaarden worden gerangschikt op basis van de volgende wegingsfactoren en deze ranking telt voor 60% mee in de totaal score:</text:p>
              </text:list-item>
            </text:list>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Wegingsfactoren en beschrijv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3-1-1">
                      <text:list-item text:style-override="id1-3-2-2-3-4-1-3-3-1-1-1">
                        <text:number>1.</text:number>
                        <text:p text:style-name="table_al">
                          <text:span text:style-name="nadrukvet">Maatschappelijke bijdrage</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et initiatief is niet gericht op één van de doelen, zoals in de subsidieregeling is gestel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is gericht op één, twee of drie doel(en), zoals in de subsidieregeling is gest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gericht op vier of vijf doelen, zoals in de subsidieregeling is geste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8-1-1">
                      <text:list-item text:style-override="id1-3-2-2-3-4-1-3-8-1-1-1">
                        <text:number>2.</text:number>
                        <text:p text:style-name="table_al">
                          <text:span text:style-name="nadrukvet">Waardevolle toevoeging aanbod</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Er bestaan meerdere vormen van aanbod binnen de gemeente om dit probleem te ondervangen, het initiatief is geen waardevolle toevoeg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 is beperkt aanbod beschikbaar binnen de gemeente om het probleem te ondervangen, maar het initiatief is een waardevolle toevoeg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r is nog geen aanbod beschikbaar binnen de gemeente om het probleem te ondervangen en het initiatief is een waardevolle toevoeg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13-1-1">
                      <text:list-item text:style-override="id1-3-2-2-3-4-1-3-13-1-1-1">
                        <text:number>3.</text:number>
                        <text:p text:style-name="table_al">
                          <text:span text:style-name="nadrukvet">Betrokkenheid doelgroep</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et initiatief is bedacht voor de doelgroep, zonder betrokkenheid van de doelgroep van het initiatief</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is bedacht in samenwerking met de doelgroep van het initiatief</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geïnitieerd door de doelgroep van het initiatie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18-1-1">
                      <text:list-item text:style-override="id1-3-2-2-3-4-1-3-18-1-1-1">
                        <text:number>4.</text:number>
                        <text:p text:style-name="table_al">
                          <text:span text:style-name="nadrukvet">Behoefte doelgroep</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De organisaties hebben een initiatief bedacht, maar vanuit de doelgroep bestaat er geen behoefte of is onduidelijk of er behoefte is voor het initiatief</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organisaties hebben het initiatief bedacht en er is grote behoefte vanuit de doelgroe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22-1-1">
                      <text:list-item text:style-override="id1-3-2-2-3-4-1-3-22-1-1-1">
                        <text:number>5.</text:number>
                        <text:p text:style-name="table_al">
                          <text:span text:style-name="nadrukvet">Subsidie relatie (dubbele punten)</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et initiatief is geïnitieerd door twee partijen die al subsidie ontvangen van de gemeente Hellendoor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is geïnitieerd door twee partijen waarvan één partij al subsidie ontvangt van de gemeente Hellendoor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t initiatief is geïnitieerd door twee partijen die beiden geen subsidie ontvangen van de gemeente Hellendoor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4-1-3-27-1-1">
                      <text:list-item text:style-override="id1-3-2-2-3-4-1-3-27-1-1-1">
                        <text:number>6.</text:number>
                        <text:p text:style-name="table_al">
                          <text:span text:style-name="nadrukvet">Haalbaarheid na subsidie</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Uit de ingeleverde informatie blijkt dat het initiatief niet wordt doorgezet of onduidelijk is of het initiatief wordt doorgezet na de subsidieperio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Uit de ingeleverde informatie blijkt dat het de bedoeling is om het initiatief door te zetten na de subsidieperiode maar niet op welke mani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it de ingeleverde informatie blijkt dat het initiatief zonder twijfel doorgezet kan worden na de subsidieperiode, en is beschreven op welke mani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1-3-32-1-1">
                      <text:list-item text:style-override="id1-3-2-2-3-4-1-3-32-1-1-1">
                        <text:number>7.</text:number>
                        <text:p text:style-name="table_al">
                          <text:span text:style-name="nadrukvet">Waarde van resultaat</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itiatief is wenselijk voor de doelgroep, mocht het initiatief er niet komen is er geen problematiek</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is belangrijk voor de doelgroep, en helpt bij het oplossen van problematie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nodig of urgent voor de doelgroep, zonder het initiatief ontstaat er grotere problemati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1-3-37-1-1">
                      <text:list-item text:style-override="id1-3-2-2-3-4-1-3-37-1-1-1">
                        <text:number>8.</text:number>
                        <text:p text:style-name="table_al">
                          <text:span text:style-name="nadrukvet">Mate van innovatie</text:span>
                        </text:p>
                        <text:p text:style-name="table_al">Denk aan: sociale duurzaamheid, technologische ontwikkeling, op besparing van kosten, op preven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itiatief is niet innovatief</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heeft bepaalde innovatieve facto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zeer innovatief en vernieuwe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1-3-42-1-1">
                      <text:list-item text:style-override="id1-3-2-2-3-4-1-3-42-1-1-1">
                        <text:number>9.</text:number>
                        <text:p text:style-name="table_al">
                          <text:span text:style-name="nadrukvet">Financiële besparing</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itiatief levert geen financiële besparing voor de gemeente op, op korte of lange termij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t initiatief levert op korte termijn (binnen twee jaar) een financiële besparing voor de gemeente o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levert ook op lange termijn (na twee jaar) nog een besparing voor de gemeente o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AANTAL PUNTEN (max 50)</text:span>
                    </text:p>
                  </table:table-cell>
                  <table:table-cell table:style-name="entry" table:number-rows-spanned="1" table:number-columns-spanned="1">
                    <text:p text:style-name="table_al"/>
                  </table:table-cell>
                </table:table-row>
              </table:table>
              <text:p text:style-name="table_bottom"/>
            </text:section>
            <text:list text:style-name="id1-3-2-2-3-5">
              <text:list-item text:style-override="id1-3-2-2-3-5-1">
                <text:number>5.</text:number>
                <text:p text:style-name="al">Inwoners kunnen van 11 november 2024 tot en met 24 november 2024 digitaal hun stem uitbrengen op de volledige aanvragen die voldoen aan alle voorwaarden en naar hun idee het leukste en beste ingezonden initiatief zijn. De ranking die hieruit volgt, telt voor 40% mee in de totaal score. </text:p>
              </text:list-item>
            </text:list>
            <text:list text:style-name="id1-3-2-2-3-6">
              <text:list-item text:style-override="id1-3-2-2-3-6-1">
                <text:number>6.</text:number>
                <text:p text:style-name="al">Bij eenzelfde score wordt de aanvraag die de grootste doelgroep bereikt hoger op de rangordelijst geplaatst. </text:p>
              </text:list-item>
            </text:list>
          </text:section>
          <text:section text:name="artikel_id1-3-2-2-4" text:style-name="artikel">
            <text:p text:style-name="artikel_kop_titel"><text:span text:style-name="artikel_kop_label">Artikel</text:span> <text:span text:style-name="artikel_kop_nr"> 4 </text:span> </text:p>
            <text:p text:style-name="al">Aan artikel 7 wordt onderdeel d toegevoegd dat komt te luiden:</text:p>
            <text:list text:style-name="id1-3-2-2-4-3">
              <text:list-item text:style-override="id1-3-2-2-4-3-1">
                <text:number>d.</text:number>
                <text:p text:style-name="al">een organisatie al twee andere aanvragen heeft ingediend, ongeacht of dat is in de rol van hoofdinschrijver of samenwerkingspartner. </text:p>
              </text:list-item>
            </text:list>
          </text:section>
        </text:section>
        <text:section text:name="regeling-sluiting_id1-3-2-3" text:style-name="regeling-sluiting">
          <text:section text:name="slotformulering_id1-3-2-3-1" text:style-name="slotformulering">
            <text:p text:style-name="al"/>
            <text:p text:style-name="al">Het college voornoemd,</text:p>
            <text:p text:style-name="al">de secretaris, de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61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https://lokaleregelgeving.overheid.nl/CVDR658724/1</meta:user-defined>
    <meta:user-defined meta:name="OVERHEIDop.referentienummer">2021-031161 en 2022-019220</meta:user-defined>
    <meta:user-defined meta:name="DCTERMS.alternative">Nadere regels subsidie innovatiefonds sociaal domein 2022</meta:user-defined>
    <dc:language>nl</dc:language>
    <meta:user-defined meta:name="OVERHEIDop.locatietype/OVERHEIDop.gebiedsmarkering">Gemeente</meta:user-defined>
    <meta:user-defined meta:name="DC.title">Nadere regels subsidie innovatiefonds sociaal domein 2022</meta:user-defined>
    <meta:user-defined meta:name="DCTERMS.W3CDTF/DCTERMS.available">2024-07-31</meta:user-defined>
    <meta:user-defined meta:name="DCTERMS.W3CDTF/OVERHEIDop.jaargang">2024</meta:user-defined>
    <meta:user-defined meta:name="OVERHEIDop.publicationIssue">336117</meta:user-defined>
    <meta:user-defined meta:name="OVERHEIDop.betreftRegeling">CVDR681456_3</meta:user-defined>
    <meta:user-defined meta:name="xs:date/OVERHEIDop.startdatum">2024-08-06</meta:user-defined>
    <meta:user-defined meta:name="OVERHEIDop.GmbID/DC.identifier">gmb-2024-336117</meta:user-defined>
    <meta:user-defined meta:name="OVERHEIDop.versieInformatie"/>
  </office:meta>
</office:document-meta>
</file>