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Toestemming evenement “Elvis Memorial” op het terras van het café ’t Archief aan de Kleine Markt 11 in Vlissingen op vrijdag 16 augustus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Toestemming evenement “Elvis Memorial” op het terras van het café ’t Archief aan de Kleine Markt 11 in Vlissingen op vrijdag 16 augustus 2024.</text:p>
            <text:p text:style-name="common-al">Naam organisator: Arch b.v.</text:p>
            <text:p text:style-name="common-al">Voor de locatie: Kleine Markt 11 in Vlissingen</text:p>
            <text:p text:style-name="common-al">Korte omschrijving: </text:p>
            <text:p text:style-name="common-al">Herdenking sterfdag met muziek van Elvis Presley voor de gasten en passanten van café 't Archief </text:p>
            <text:p text:style-name="common-al">Datum evenement: vrijdag 16 augustus 2024</text:p>
            <text:p text:style-name="common-al">Verzenddatum: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611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1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1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Toestemming evenement “Elvis Memorial” op het terras van het café ’t Archief aan de Kleine Markt 11 in Vlissingen op vrijdag 16 augustus 2024</meta:user-defined>
    <meta:user-defined meta:name="DCTERMS.W3CDTF/DCTERMS.available">2024-07-31</meta:user-defined>
    <meta:user-defined meta:name="DCTERMS.W3CDTF/OVERHEIDop.jaargang">2024</meta:user-defined>
    <meta:user-defined meta:name="OVERHEIDop.publicationIssue">336111</meta:user-defined>
    <meta:user-defined meta:name="OVERHEIDop.GmbID/DC.identifier">gmb-2024-336111</meta:user-defined>
    <meta:user-defined meta:name="OVERHEIDop.versieInformatie"/>
  </office:meta>
</office:document-meta>
</file>