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altrokstraat 35 37 Zaandam - het realiseren van twee woningen op de vi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anstad maken bekend dat zij de volgende omgevingsvergunning hebben verleend:</text:p>
            <text:p text:style-name="common-al"/>
            <text:p text:style-name="common-al">O2024030187 - het realiseren van twee woningen op de vierde verdieping - op de locatie Paltrokstraat 35, 1508 EJ Zaandam, Paltrokstraat 37, 1508 EJ Zaandam</text:p>
            <text:p text:style-name="common-al"/>
            <text:p text:style-name="common-al">Bouwactiviteit (technisch) - verleend</text:p>
            <text:p text:style-name="common-al">Bouwactiviteit (omgevingsplan) - verleend</text:p>
            <text:p text:style-name="common-al"/>
            <text:p text:style-name="common-al">De omgevingsvergunning is verleend voor een buitenplanse omgevingsplanactiviteit (BOPA).</text:p>
            <text:p text:style-name="common-al"/>
            <text:p text:style-name="common-al">Besluit verzonden: 11 juli 2024</text:p>
            <text:p text:style-name="common-al"/>
            <text:p text:style-name="common-al">
            <text:span text:style-name="nadrukvet">Bezwaar maken</text:span>
          </text:p>
            <text:p text:style-name="last-al">Belanghebbenden die het niet eens zijn met het besluit kunnen binnen 6 weken, met ingang van de dag na die waarop het besluit is verzonden een bezwaarschrift indienen. Digitaal? Klik op de link voor het Externe link: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1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planse Omgevingsplanactiviteit Regulier - Paltrokstraat 35 37 Zaandam - het realiseren van twee woningen op de vierde verdiep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02</meta:user-defined>
    <meta:user-defined meta:name="OVERHEIDop.GmbID/DC.identifier">gmb-2024-336102</meta:user-defined>
    <meta:user-defined meta:name="OVERHEIDop.versieInformatie"/>
  </office:meta>
</office:document-meta>
</file>