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72601649, Kerkweg 3 2631 CB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 voortuin</text:p>
            <text:p text:style-name="common-al">DSO-Verzoeknummer: 2024072601649</text:p>
            <text:p text:style-name="common-al">Locatie: Kerkweg 3 2631 CB Nootdorp</text:p>
            <text:p text:style-name="common-al">Datum ontvangst: 26-07-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610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0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0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26722</meta:user-defined>
    <meta:user-defined meta:name="DCTERMS.abstract">Kappen boom voortui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72601649, Kerkweg 3 2631 CB Nootdorp</meta:user-defined>
    <meta:user-defined meta:name="DCTERMS.W3CDTF/DCTERMS.available">2024-07-31</meta:user-defined>
    <meta:user-defined meta:name="DCTERMS.W3CDTF/OVERHEIDop.jaargang">2024</meta:user-defined>
    <meta:user-defined meta:name="OVERHEIDop.publicationIssue">336101</meta:user-defined>
    <meta:user-defined meta:name="OVERHEIDop.GmbID/DC.identifier">gmb-2024-336101</meta:user-defined>
    <meta:user-defined meta:name="OVERHEIDop.versieInformatie"/>
  </office:meta>
</office:document-meta>
</file>