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6, 4475AD Wilhelminadorp - Aanvraag omgevingsvergunning voor legaliseren bestaa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3 een aanvraag hebben ontvangen voor een omgevingsvergunning op de locatie Westhavendijk 36, 4475AD Wilhelminadorp. De aanvraag is geregistreerd onder zaaknummer Z2023-00001876. De aanvraag betreft:</text:p>
            <text:p text:style-name="common-al">het legaliseren van bestaand bouw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6</meta:user-defined>
    <meta:user-defined meta:name="DCTERMS.abstract">Westhavendijk 36, 4475AD Wilhelminadorp - Aanvraag omgevingsvergunning voor legaliseren bestaand bouwwerk </meta:user-defined>
    <dc:language>nl</dc:language>
    <meta:user-defined meta:name="OVERHEIDop.locatietype/OVERHEIDop.gebiedsmarkering">Punt</meta:user-defined>
    <meta:user-defined meta:name="DC.title">Westhavendijk 36, 4475AD Wilhelminadorp - Aanvraag omgevingsvergunning voor legaliseren bestaand bouwwerk</meta:user-defined>
    <meta:user-defined meta:name="DCTERMS.W3CDTF/DCTERMS.available">2024-01-02</meta:user-defined>
    <meta:user-defined meta:name="DCTERMS.W3CDTF/OVERHEIDop.jaargang">2024</meta:user-defined>
    <meta:user-defined meta:name="OVERHEIDop.publicationIssue">3361</meta:user-defined>
    <meta:user-defined meta:name="OVERHEIDop.GmbID/DC.identifier">gmb-2024-3361</meta:user-defined>
    <meta:user-defined meta:name="OVERHEIDop.versieInformatie"/>
  </office:meta>
</office:document-meta>
</file>