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wijziging van de brandcompartimentering Aqualab Zuid nabij Petrusplaat 1 te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wijziging van de brandcompartimentering Aqualab Zuid nabij Petrusplaat 1 te Werkendam (2024-029669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7-2024. De gemeente neemt daarover waarschijnlijk voor 16-09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36094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09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09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9669</meta:user-defined>
    <meta:user-defined meta:name="DCTERMS.abstract">wijziging van de brandcompartimenterin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emeente Altena - Aanvraag vergunning voor wijziging van de brandcompartimentering Aqualab Zuid nabij Petrusplaat 1 te Werkendam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094</meta:user-defined>
    <meta:user-defined meta:name="OVERHEIDop.GmbID/DC.identifier">gmb-2024-336094</meta:user-defined>
    <meta:user-defined meta:name="OVERHEIDop.versieInformatie"/>
  </office:meta>
</office:document-meta>
</file>