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schenken van alcohol tijdens het hippisch evenement in Park Lingezegen. Het besluit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4-00000434</text:p>
            <text:p text:style-name="common-al">
            <text:span text:style-name="nadrukvet">Datum besluit:</text:span> 29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609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9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9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34</meta:user-defined>
    <meta:user-defined meta:name="DCTERMS.abstract">Betreft: het jaarlijks schenken van alcohol tijdens hippisch evenement op locatie De Park 10, 6661NW Elst, vergunning verleend op 29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e Park 10, 6661NW Els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93</meta:user-defined>
    <meta:user-defined meta:name="OVERHEIDop.GmbID/DC.identifier">gmb-2024-336093</meta:user-defined>
    <meta:user-defined meta:name="OVERHEIDop.versieInformatie"/>
  </office:meta>
</office:document-meta>
</file>