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uivendijkseweg 1, 4321TN Kerkwerve    - Projectomschrijving pomp put voor het vullen van een zoetwater bassin voor het winnen van zoetwate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Projectomschrijving pomp put voor het vullen van een zoetwater bassin voor het winnen van zoetwaterZaaknummer: 1142730Datum indiening: 6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609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9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9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286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uivendijkseweg 1, 4321TN Kerkwerve    - Projectomschrijving pomp put voor het vullen van een zoetwater bassin voor het winnen van zoetwaterAanvraa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91</meta:user-defined>
    <meta:user-defined meta:name="OVERHEIDop.GmbID/DC.identifier">gmb-2024-336091</meta:user-defined>
    <meta:user-defined meta:name="OVERHEIDop.versieInformatie"/>
  </office:meta>
</office:document-meta>
</file>