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rekken van zwak alcoholhoudende dranken op de locatie Vroegestraat 1 te Alblasserdam zaaknummer Z-24-44730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het verstrekken van zwak alcoholhoudende dranken op de locatie Vroegestraat te Alblasserdam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8 augustus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608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8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8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strekken van zwak alcoholhoudende dranken op de locatie Vroegestraat 1 te Alblasserdam zaaknummer Z-24-447301</meta:user-defined>
    <meta:user-defined meta:name="DCTERMS.W3CDTF/DCTERMS.available">2024-07-31</meta:user-defined>
    <meta:user-defined meta:name="DCTERMS.W3CDTF/OVERHEIDop.jaargang">2024</meta:user-defined>
    <meta:user-defined meta:name="OVERHEIDop.publicationIssue">336089</meta:user-defined>
    <meta:user-defined meta:name="OVERHEIDop.GmbID/DC.identifier">gmb-2024-336089</meta:user-defined>
    <meta:user-defined meta:name="OVERHEIDop.versieInformatie"/>
  </office:meta>
</office:document-meta>
</file>