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RECTIFICATIE ADRES AANDUIDING, ingediende aanvraag omgevingsvergunning Noordzijde 10, Oud-Alblas, zaaknummer OMG-2024-07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RECTIFICATIE ADRES AANDUID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 Art.5.1, Bouwen, kenmerk:OMG-2024-0723-28-01</text:p>
            <text:p text:style-name="common-al">Voor het: realiseren van een dam inrit + duiker</text:p>
            <text:p text:style-name="common-al">
            <text:span text:style-name="nadrukvet">Locatie: Noordzijde 10, Oud-Alblas (eerder gepubliceerd: Noordzijde 1, Oud-Alblas)</text:span>
          </text:p>
            <text:p text:style-name="common-al">Datum ontvangst: 19 juli 2024</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608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8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8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723</meta:user-defined>
    <dc:language>nl</dc:language>
    <meta:user-defined meta:name="OVERHEIDop.locatietype/OVERHEIDop.gebiedsmarkering">Adres</meta:user-defined>
    <meta:user-defined meta:name="DC.title">Gemeente Molenlanden, RECTIFICATIE ADRES AANDUIDING, ingediende aanvraag omgevingsvergunning Noordzijde 10, Oud-Alblas, zaaknummer OMG-2024-0723</meta:user-defined>
    <meta:user-defined meta:name="DCTERMS.W3CDTF/DCTERMS.available">2024-07-31</meta:user-defined>
    <meta:user-defined meta:name="DCTERMS.W3CDTF/OVERHEIDop.jaargang">2024</meta:user-defined>
    <meta:user-defined meta:name="OVERHEIDop.publicationIssue">336088</meta:user-defined>
    <meta:user-defined meta:name="OVERHEIDop.GmbID/DC.identifier">gmb-2024-336088</meta:user-defined>
    <meta:user-defined meta:name="OVERHEIDop.versieInformatie"/>
  </office:meta>
</office:document-meta>
</file>