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 t/m 27 september 2024, Vlietwaard 416, 1824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416, 1824 LV Alkmaar<text:span text:style-name="nadrukvet">; </text:span>het plaatsen van een container van 13 t/m 27 september 2024</text:p>
            <text:p text:style-name="common-al">
            
          </text:p>
            <text:p text:style-name="common-al">Datum ontvangst: 29-07-2024</text:p>
            <text:p text:style-name="common-al">Zaaknummer: 00007646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463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3 t/m 27 september 2024, Vlietwaard 416, 1824 LV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79</meta:user-defined>
    <meta:user-defined meta:name="OVERHEIDop.GmbID/DC.identifier">gmb-2024-336079</meta:user-defined>
    <meta:user-defined meta:name="OVERHEIDop.versieInformatie"/>
  </office:meta>
</office:document-meta>
</file>