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ervenweg 37 te Wieringerwerf (Melkveehoud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juni 2024 namens gemeente Hollands Kroon een volledige melding ontvangen van een ontwikkeling aan Schervenweg 37 te Wieringerwerf. Het gaat over Opslaan van drijfmest, digestaat of dunne fractie in een mestbassin. De melding heeft het kenmerk OMG-033691/DMS46501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opslag drijfmest, digestaat of dunne fractie in mestbassin. (Bal §4.86);</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691/DMS4650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07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3691/DMS465014 Schervenweg 37 Wieringerwerf</meta:user-defined>
    <meta:user-defined meta:name="DCTERMS.abstract">Melding activiteit </meta:user-defined>
    <dc:language>nl</dc:language>
    <meta:user-defined meta:name="OVERHEIDop.locatietype/OVERHEIDop.gebiedsmarkering">Adres</meta:user-defined>
    <meta:user-defined meta:name="DC.title">Melding ontvangen voor Schervenweg 37 te Wieringerwerf (Melkveehouderij)</meta:user-defined>
    <meta:user-defined meta:name="DCTERMS.W3CDTF/DCTERMS.available">2024-07-31</meta:user-defined>
    <meta:user-defined meta:name="DCTERMS.W3CDTF/OVERHEIDop.jaargang">2024</meta:user-defined>
    <meta:user-defined meta:name="OVERHEIDop.publicationIssue">336073</meta:user-defined>
    <meta:user-defined meta:name="OVERHEIDop.GmbID/DC.identifier">gmb-2024-336073</meta:user-defined>
    <meta:user-defined meta:name="OVERHEIDop.versieInformatie"/>
  </office:meta>
</office:document-meta>
</file>