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houten schutting, Bloemhoefstraat 15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houten schutting</text:p>
            <text:p text:style-name="common-al">Locatie: Bloemhoefstraat 15A Nuenen</text:p>
            <text:p text:style-name="common-al">Ontvangen op: 29-07-2024</text:p>
            <text:p text:style-name="common-al">Zaaknummer: 0820225654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60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56548</meta:user-defined>
    <meta:user-defined meta:name="DCTERMS.abstract">het plaatsen van een hout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houten schutting, Bloemhoefstraat 15A Nuenen: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72</meta:user-defined>
    <meta:user-defined meta:name="OVERHEIDop.GmbID/DC.identifier">gmb-2024-336072</meta:user-defined>
    <meta:user-defined meta:name="OVERHEIDop.versieInformatie"/>
  </office:meta>
</office:document-meta>
</file>