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82, Teldersweg 36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de schuur, Teldersweg 36 in Rhenen. Aanvraagnummer: Z2024-00000082. Indieningsdatum:2 april 2024 . Nieuwe uiterste beslisdatum: 8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60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Beschikking verlenging beslistermijn op locatie Teldersweg 36 in Rhenen</meta:user-defined>
    <dc:language>nl</dc:language>
    <meta:user-defined meta:name="OVERHEIDop.locatietype/OVERHEIDop.gebiedsmarkering">Vlak</meta:user-defined>
    <meta:user-defined meta:name="DC.title">Kennisgeving termijnverlenging Z2024-00000082, Teldersweg 36 in Rhen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71</meta:user-defined>
    <meta:user-defined meta:name="OVERHEIDop.GmbID/DC.identifier">gmb-2024-336071</meta:user-defined>
    <meta:user-defined meta:name="OVERHEIDop.versieInformatie"/>
  </office:meta>
</office:document-meta>
</file>