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realisere­n van 3 apparteme­nten, wijzigen bedrijfsbestemming naar wonen, Zuideinde 14, 7941 GH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realisere­n van 3 apparteme­nten, wijzigen bedrijfsbestemming naar wonen</text:p>
            <text:p text:style-name="common-al">Locatie: Zuideinde 14, 7941 GH Meppel</text:p>
            <text:p text:style-name="common-al">
            
          </text:p>
            <text:p text:style-name="common-al">De beslistermijn is verlengd vanwege het besluitvormingsproces. Door dit besluit is de nieuwe uiterste beslisdatum 30-07-2024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3606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06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06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191913661</meta:user-defined>
    <dc:language>nl</dc:language>
    <meta:user-defined meta:name="OVERHEIDop.locatietype/OVERHEIDop.gebiedsmarkering">Punt</meta:user-defined>
    <meta:user-defined meta:name="DC.title">Kennisgeving verlenging beslistermijn, het realisere­n van 3 apparteme­nten, wijzigen bedrijfsbestemming naar wonen, Zuideinde 14, 7941 GH Meppel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068</meta:user-defined>
    <meta:user-defined meta:name="OVERHEIDop.GmbID/DC.identifier">gmb-2024-336068</meta:user-defined>
    <meta:user-defined meta:name="OVERHEIDop.versieInformatie"/>
  </office:meta>
</office:document-meta>
</file>